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language="en" fo:country="CA"/>
    </style:style>
    <style:style style:name="T2" style:family="text">
      <style:text-properties fo:font-size="15pt" fo:language="es" fo:country="MX" fo:font-weight="bold" style:font-size-asian="15pt" style:font-weight-asian="bold" style:font-size-complex="15pt" style:font-weight-complex="bold"/>
    </style:style>
    <style:style style:name="T3" style:family="text">
      <style:text-properties fo:font-size="13pt" fo:language="es" fo:country="MX" style:font-size-asian="13pt" style:font-size-complex="13pt"/>
    </style:style>
    <style:style style:name="T4" style:family="text">
      <style:text-properties fo:font-size="13pt" fo:language="es" fo:country="MX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text:p text:style-name="P1"><text:span text:style-name="T1"><text:sequence text:ref-name="refCHAPTER0" text:name="CHAPTER" text:formula="ooow:CHAPTER=1" style:num-format="1">1</text:sequence></text:span><text:span text:style-name="T2">EDICTO JUDICIAL</text:span></text:p>
      <text:p text:style-name="P2"><text:span text:style-name="T3">Por disposición del Juez de Primera Instancia del Circuito Judicial N̊17 de Coronda, Dr. Nestor Pedro Cogliano, Secretaría a cargo del Dr. Juan Roulet, se ha dispuesto poner en conocimiento, a los efectos que pudieren corresponder, lo siguientes. “CORONDA, 15 de abril de 2013. Y VISTOS: Los inconvenientes operativos que genera la acumulación en este Juzgado de Primera Instancia de Circuito N̊ 17 con asiento en la ciudad de Coronda, <text:s/>de documental correspondiente a causas que no registran actividad procesal desde largo tiempo, siendo necesario adoptar medidas conducentes a un mejor aprovechamiento del espacio físico disponible, lo que redundará en una mejor y más adecuada prestación del servicio de Justicia, y,</text:span></text:p>
      <text:p text:style-name="P2"><text:span text:style-name="T3">CONSIDERANDO: A los fines enunciados precedentemente, resulta oportuno disponer la destrucción de documental, pliegos, alegatos e interrogatorios presentados y reservados en Secretaría correspondientes a expedientes sin movimiento, que no han sido ingresados al Sistema Informático, los remitidos al Archivo General de Tribunales y aquellos que cuentan con sentencia firme de Cámara de Apelación. Respecto de los mismos, puede decirse que, como no han registrado movimiento, existe una fuerte presunción en cuanto a que nadie registra interés alguno, motivo por el cual se procederá a la destrucción de aquellos sobres que comprendan los años ..........a ............. No obstante, y a fin de evitar posibles cuestionamientos futuros, más allá de lo señalado precedentemente, <text:s/>se procederá a publicar edictos en el Boletín Oficial dando a conocer el presente decisorio, a fin de que los posibles interesados - que pudieran acreditar interés legítimo - se presenten al Juzgado de lunes a viernes en horario de 8 a 12 a fin de efectuar el requerimiento pertinente, pudiendo realizar dichos reclamos hasta el día .....de ...... de 201...., inclusive.- Por lo expuesto,<text:tab/>SE RESUELVE: 1) Disponer la destrucción de la documental, pliegos, alegatos e interrogatorios reservados en Secretaría, comprendidos entre los años......a.... y correspondientes a expedientes sin movimiento, que no han sido ingresados al Sistema Informático, los remitidos al Archivo General de Tribunales, y aquellos que cuentan con sentencia firme de Cámara de Apelación. 2) Hacer saber el presente decisorio, a fin de que los posibles interesados en la documental reservada -que pudieran acreditar interés legítimo- se presenten al Juzgado, de lunes a viernes en horario de 8 a 12, <text:s/>a fin de efectuar el requerimiento pertinente; pudiendo realizar dichos reclamos hasta el día ......de ...... de 201....., inclusive. 3) <text:s/>Publicar edictos en el Boletín Oficial por tres veces en cinco días 4) Remitir copia de la presente a la Presidencia de la Excma. Cámara de Apelación en lo ...... de ...... y a la Excma. Corte Suprema de Justicia de Santa Fe, a sus efectos. Insértese y hágase saber. Fdo. Dr. Binetti (Juez) - Dr. Díaz (Secretario)” SANTA FE, 15 de abril de 2013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DICTO JUDICIAL</dc:title>
    <meta:creation-date>2014-06-26T13:03:19.22</meta:creation-date>
    <meta:editing-cycles>4</meta:editing-cycles>
    <meta:editing-duration>PT10M49S</meta:editing-duration>
    <meta:generator>OpenOffice.org/3.3$Win32 OpenOffice.org_project/330m20$Build-9567</meta:generator>
    <dc:date>2023-05-29T09:11:45.28</dc:date>
    <meta:document-statistic meta:table-count="0" meta:image-count="0" meta:object-count="0" meta:page-count="1" meta:paragraph-count="3" meta:word-count="463" meta:character-count="2972"/>
  </office:meta>
</office:document-meta>
</file>