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3.531cm"/>
    </style:style>
    <style:style style:name="co6" style:family="table-column">
      <style:table-column-properties fo:break-before="auto" style:column-width="10.292cm"/>
    </style:style>
    <style:style style:name="co7" style:family="table-column">
      <style:table-column-properties fo:break-before="auto" style:column-width="5.549cm"/>
    </style:style>
    <style:style style:name="co8" style:family="table-column">
      <style:table-column-properties fo:break-before="auto" style:column-width="4.411cm"/>
    </style:style>
    <style:style style:name="co9" style:family="table-column">
      <style:table-column-properties fo:break-before="auto" style:column-width="3.074cm"/>
    </style:style>
    <style:style style:name="co10" style:family="table-column">
      <style:table-column-properties fo:break-before="auto" style:column-width="5.193cm"/>
    </style:style>
    <style:style style:name="co11" style:family="table-column">
      <style:table-column-properties fo:break-before="auto" style:column-width="4.10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 fo:hyphenate="true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 fo:hyphenate="true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octubre 2023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table:number-columns-spanned="8" table:number-rows-spanned="1">
            <text:p>ANEXO VI – OCTUBRE 2023</text:p>
          </table:table-cell>
          <table:covered-table-cell table:number-columns-repeated="7"/>
        </table:table-row>
        <table:table-row table:style-name="ro2">
          <table:table-cell office:value-type="string">
            <text:p>156963 </text:p>
          </table:table-cell>
          <table:table-cell office:value-type="string">
            <text:p>DELL </text:p>
          </table:table-cell>
          <table:table-cell office:value-type="string">
            <text:p>OPTIPLEX 3060</text:p>
          </table:table-cell>
          <table:table-cell office:value-type="string">
            <text:p>341GXQ2 </text:p>
          </table:table-cell>
          <table:table-cell office:value-type="string">
            <text:p>CPU </text:p>
          </table:table-cell>
          <table:table-cell office:value-type="float" office:value="602001">
            <text:p>602001</text:p>
          </table:table-cell>
          <table:table-cell office:value-type="string">
            <text:p>ROSARIO- OGJ CAMARA APELACION 2DA. INST </text:p>
          </table:table-cell>
          <table:table-cell office:value-type="string">
            <text:p>ROSARIO</text:p>
          </table:table-cell>
        </table:table-row>
        <table:table-row table:style-name="ro2">
          <table:table-cell office:value-type="string">
            <text:p>156964 </text:p>
          </table:table-cell>
          <table:table-cell office:value-type="string">
            <text:p>DELL </text:p>
          </table:table-cell>
          <table:table-cell office:value-type="string">
            <text:p>OPTIPLEX 3060</text:p>
          </table:table-cell>
          <table:table-cell office:value-type="string">
            <text:p>345FXQ2 </text:p>
          </table:table-cell>
          <table:table-cell office:value-type="string">
            <text:p>CPU </text:p>
          </table:table-cell>
          <table:table-cell office:value-type="float" office:value="602001">
            <text:p>602001</text:p>
          </table:table-cell>
          <table:table-cell office:value-type="string">
            <text:p>ROSARIO- OGJ CAMARA APELACION 2DA. INST </text:p>
          </table:table-cell>
          <table:table-cell office:value-type="string">
            <text:p>ROSARIO</text:p>
          </table:table-cell>
        </table:table-row>
        <table:table-row table:style-name="ro2">
          <table:table-cell office:value-type="string">
            <text:p>158296 </text:p>
          </table:table-cell>
          <table:table-cell office:value-type="string">
            <text:p>DELL </text:p>
          </table:table-cell>
          <table:table-cell office:value-type="string">
            <text:p>OPTIPLEX 3060</text:p>
          </table:table-cell>
          <table:table-cell office:value-type="string">
            <text:p>343GXQ2 </text:p>
          </table:table-cell>
          <table:table-cell office:value-type="string">
            <text:p>CPU </text:p>
          </table:table-cell>
          <table:table-cell office:value-type="float" office:value="603001">
            <text:p>603001</text:p>
          </table:table-cell>
          <table:table-cell office:value-type="string">
            <text:p>V.TUERTO-OFICINA GESTION JUDICIAL PENAL </text:p>
          </table:table-cell>
          <table:table-cell office:value-type="string">
            <text:p>VENADO TUERTO </text:p>
          </table:table-cell>
        </table:table-row>
        <table:table-row table:style-name="ro2">
          <table:table-cell office:value-type="float" office:value="167202">
            <text:p>167202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P9N0N6</text:p>
          </table:table-cell>
          <table:table-cell office:value-type="string">
            <text:p>IMPRESORA</text:p>
          </table:table-cell>
          <table:table-cell office:value-type="float" office:value="207003">
            <text:p>207003</text:p>
          </table:table-cell>
          <table:table-cell office:value-type="string">
            <text:p>Juzg. 1ra. Inst. en lo Civ., Com. y Laboral - 1ra.</text:p>
          </table:table-cell>
          <table:table-cell office:value-type="string">
            <text:p>CAÑADA DE GOMEZ</text:p>
          </table:table-cell>
        </table:table-row>
        <table:table-row table:style-name="ro2">
          <table:table-cell office:value-type="float" office:value="167203">
            <text:p>167203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P9N0W7</text:p>
          </table:table-cell>
          <table:table-cell office:value-type="string">
            <text:p>IMPRESORA</text:p>
          </table:table-cell>
          <table:table-cell office:value-type="float" office:value="207012">
            <text:p>207012</text:p>
          </table:table-cell>
          <table:table-cell office:value-type="string">
            <text:p>J. 1ra. Inst. Dist. Civ., Com. y Laboral - 2da. No</text:p>
          </table:table-cell>
          <table:table-cell office:value-type="string">
            <text:p>CAÑADA DE GOMEZ</text:p>
          </table:table-cell>
        </table:table-row>
        <table:table-row table:style-name="ro2">
          <table:table-cell office:value-type="float" office:value="167204">
            <text:p>167204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P9N0K6</text:p>
          </table:table-cell>
          <table:table-cell office:value-type="string">
            <text:p>IMPRESORA</text:p>
          </table:table-cell>
          <table:table-cell office:value-type="float" office:value="606002">
            <text:p>606002</text:p>
          </table:table-cell>
          <table:table-cell office:value-type="string">
            <text:p>C.GOMEZ- OGJ UNIDAD DE ADMINISTR. DE CAUSAS</text:p>
          </table:table-cell>
          <table:table-cell office:value-type="string">
            <text:p>CAÑADA DE GOMEZ</text:p>
          </table:table-cell>
        </table:table-row>
        <table:table-row table:style-name="ro2">
          <table:table-cell office:value-type="float" office:value="167205">
            <text:p>167205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P9N0WH</text:p>
          </table:table-cell>
          <table:table-cell office:value-type="string">
            <text:p>IMPRESORA</text:p>
          </table:table-cell>
          <table:table-cell office:value-type="float" office:value="606002">
            <text:p>606002</text:p>
          </table:table-cell>
          <table:table-cell office:value-type="string">
            <text:p>C.GOMEZ- OGJ UNIDAD DE ADMINISTR. DE CAUSAS</text:p>
          </table:table-cell>
          <table:table-cell office:value-type="string">
            <text:p>CAÑADA DE GOMEZ</text:p>
          </table:table-cell>
        </table:table-row>
        <table:table-row table:style-name="ro2">
          <table:table-cell office:value-type="float" office:value="167207">
            <text:p>167207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P9P02N</text:p>
          </table:table-cell>
          <table:table-cell office:value-type="string">
            <text:p>IMPRESORA</text:p>
          </table:table-cell>
          <table:table-cell office:value-type="float" office:value="208007">
            <text:p>208007</text:p>
          </table:table-cell>
          <table:table-cell office:value-type="string">
            <text:p>Juzg. 1ra. Inst. Civil, Comercial y Laboral 2da. N</text:p>
          </table:table-cell>
          <table:table-cell office:value-type="string">
            <text:p>CASILDA</text:p>
          </table:table-cell>
        </table:table-row>
        <table:table-row table:style-name="ro2">
          <table:table-cell office:value-type="float" office:value="167208">
            <text:p>167208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P9N0WL</text:p>
          </table:table-cell>
          <table:table-cell office:value-type="string">
            <text:p>IMPRESORA</text:p>
          </table:table-cell>
          <table:table-cell office:value-type="float" office:value="208015">
            <text:p>208015</text:p>
          </table:table-cell>
          <table:table-cell office:value-type="string">
            <text:p>CASILDA JUZG. 1RA. INST. DE MENORES</text:p>
          </table:table-cell>
          <table:table-cell office:value-type="string">
            <text:p>CASILDA</text:p>
          </table:table-cell>
        </table:table-row>
        <table:table-row table:style-name="ro2">
          <table:table-cell office:value-type="float" office:value="167209">
            <text:p>167209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P9P02J</text:p>
          </table:table-cell>
          <table:table-cell office:value-type="string">
            <text:p>IMPRESORA</text:p>
          </table:table-cell>
          <table:table-cell office:value-type="float" office:value="208015">
            <text:p>208015</text:p>
          </table:table-cell>
          <table:table-cell office:value-type="string">
            <text:p>CASILDA JUZG. 1RA. INST. DE MENORES</text:p>
          </table:table-cell>
          <table:table-cell office:value-type="string">
            <text:p>CASILDA</text:p>
          </table:table-cell>
        </table:table-row>
        <table:table-row table:style-name="ro2">
          <table:table-cell office:value-type="float" office:value="167210">
            <text:p>167210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P9P01L</text:p>
          </table:table-cell>
          <table:table-cell office:value-type="string">
            <text:p>IMPRESORA</text:p>
          </table:table-cell>
          <table:table-cell office:value-type="float" office:value="208015">
            <text:p>208015</text:p>
          </table:table-cell>
          <table:table-cell office:value-type="string">
            <text:p>CASILDA JUZG. 1RA. INST. DE MENORES</text:p>
          </table:table-cell>
          <table:table-cell office:value-type="string">
            <text:p>CASILDA</text:p>
          </table:table-cell>
        </table:table-row>
        <table:table-row table:style-name="ro2">
          <table:table-cell office:value-type="float" office:value="167211">
            <text:p>167211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P9N0TM</text:p>
          </table:table-cell>
          <table:table-cell office:value-type="string">
            <text:p>IMPRESORA</text:p>
          </table:table-cell>
          <table:table-cell office:value-type="float" office:value="607001">
            <text:p>607001</text:p>
          </table:table-cell>
          <table:table-cell office:value-type="string">
            <text:p>CASILDA- OGJ UNIDAD DE ADMINISTR. DE CAUSAS</text:p>
          </table:table-cell>
          <table:table-cell office:value-type="string">
            <text:p>CASILDA</text:p>
          </table:table-cell>
        </table:table-row>
        <table:table-row table:style-name="ro2">
          <table:table-cell office:value-type="float" office:value="167212">
            <text:p>167212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P9N0WP</text:p>
          </table:table-cell>
          <table:table-cell office:value-type="string">
            <text:p>IMPRESORA</text:p>
          </table:table-cell>
          <table:table-cell office:value-type="float" office:value="607001">
            <text:p>607001</text:p>
          </table:table-cell>
          <table:table-cell office:value-type="string">
            <text:p>CASILDA- OGJ UNIDAD DE ADMINISTR. DE CAUSAS</text:p>
          </table:table-cell>
          <table:table-cell office:value-type="string">
            <text:p>CASILDA</text:p>
          </table:table-cell>
        </table:table-row>
        <table:table-row table:style-name="ro2">
          <table:table-cell office:value-type="float" office:value="167213">
            <text:p>167213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P9N0NM</text:p>
          </table:table-cell>
          <table:table-cell office:value-type="string">
            <text:p>IMPRESORA</text:p>
          </table:table-cell>
          <table:table-cell office:value-type="float" office:value="607001">
            <text:p>607001</text:p>
          </table:table-cell>
          <table:table-cell office:value-type="string">
            <text:p>CASILDA- OGJ UNIDAD DE ADMINISTR. DE CAUSAS</text:p>
          </table:table-cell>
          <table:table-cell office:value-type="string">
            <text:p>CASILDA</text:p>
          </table:table-cell>
        </table:table-row>
        <table:table-row table:style-name="ro2">
          <table:table-cell office:value-type="float" office:value="167206">
            <text:p>167206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P9N0KC</text:p>
          </table:table-cell>
          <table:table-cell office:value-type="string">
            <text:p>IMPRESORA</text:p>
          </table:table-cell>
          <table:table-cell office:value-type="float" office:value="208004">
            <text:p>208004</text:p>
          </table:table-cell>
          <table:table-cell office:value-type="string">
            <text:p>Juzg. 1ra. Inst. Civil, Comercial y Laboral - 1ra.</text:p>
          </table:table-cell>
          <table:table-cell office:value-type="string">
            <text:p>CASILDA</text:p>
          </table:table-cell>
        </table:table-row>
        <table:table-row table:style-name="ro2">
          <table:table-cell office:value-type="float" office:value="167160">
            <text:p>167160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PB704G</text:p>
          </table:table-cell>
          <table:table-cell office:value-type="string">
            <text:p>IMPRESORA</text:p>
          </table:table-cell>
          <table:table-cell office:value-type="float" office:value="206008">
            <text:p>206008</text:p>
          </table:table-cell>
          <table:table-cell office:value-type="string">
            <text:p>San Lorenzo - Habilitaci√≥n Delegada</text:p>
          </table:table-cell>
          <table:table-cell office:value-type="string">
            <text:p>SAN LORENZO</text:p>
          </table:table-cell>
        </table:table-row>
        <table:table-row table:style-name="ro2">
          <table:table-cell office:value-type="float" office:value="167161">
            <text:p>167161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P9P02L</text:p>
          </table:table-cell>
          <table:table-cell office:value-type="string">
            <text:p>IMPRESORA</text:p>
          </table:table-cell>
          <table:table-cell office:value-type="float" office:value="206023">
            <text:p>206023</text:p>
          </table:table-cell>
          <table:table-cell office:value-type="string">
            <text:p><text:s/>San Lorenzo - Juzgado de Familia</text:p>
          </table:table-cell>
          <table:table-cell office:value-type="string">
            <text:p>SAN LORENZO</text:p>
          </table:table-cell>
        </table:table-row>
        <table:table-row table:style-name="ro2">
          <table:table-cell office:value-type="float" office:value="167162">
            <text:p>167162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PB707W</text:p>
          </table:table-cell>
          <table:table-cell office:value-type="string">
            <text:p>IMPRESORA</text:p>
          </table:table-cell>
          <table:table-cell office:value-type="float" office:value="206023">
            <text:p>206023</text:p>
          </table:table-cell>
          <table:table-cell office:value-type="string">
            <text:p><text:s/>San Lorenzo - Juzgado de Familia</text:p>
          </table:table-cell>
          <table:table-cell office:value-type="string">
            <text:p>SAN LORENZO</text:p>
          </table:table-cell>
        </table:table-row>
        <table:table-row table:style-name="ro2">
          <table:table-cell office:value-type="float" office:value="167163">
            <text:p>167163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P9P017</text:p>
          </table:table-cell>
          <table:table-cell office:value-type="string">
            <text:p>IMPRESORA</text:p>
          </table:table-cell>
          <table:table-cell office:value-type="float" office:value="206023">
            <text:p>206023</text:p>
          </table:table-cell>
          <table:table-cell office:value-type="string">
            <text:p><text:s/>San Lorenzo - Juzgado de Familia</text:p>
          </table:table-cell>
          <table:table-cell office:value-type="string">
            <text:p>SAN LORENZO</text:p>
          </table:table-cell>
        </table:table-row>
        <table:table-row table:style-name="ro2">
          <table:table-cell office:value-type="float" office:value="167164">
            <text:p>167164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P9N0W3</text:p>
          </table:table-cell>
          <table:table-cell office:value-type="string">
            <text:p>IMPRESORA</text:p>
          </table:table-cell>
          <table:table-cell office:value-type="float" office:value="206023">
            <text:p>206023</text:p>
          </table:table-cell>
          <table:table-cell office:value-type="string">
            <text:p><text:s/>San Lorenzo - Juzgado de Familia</text:p>
          </table:table-cell>
          <table:table-cell office:value-type="string">
            <text:p>SAN LORENZO</text:p>
          </table:table-cell>
        </table:table-row>
        <table:table-row table:style-name="ro2">
          <table:table-cell office:value-type="float" office:value="167165">
            <text:p>167165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P9N0W9</text:p>
          </table:table-cell>
          <table:table-cell office:value-type="string">
            <text:p>IMPRESORA</text:p>
          </table:table-cell>
          <table:table-cell office:value-type="float" office:value="206023">
            <text:p>206023</text:p>
          </table:table-cell>
          <table:table-cell office:value-type="string">
            <text:p><text:s/>San Lorenzo - Juzgado de Familia</text:p>
          </table:table-cell>
          <table:table-cell office:value-type="string">
            <text:p>SAN LORENZO</text:p>
          </table:table-cell>
        </table:table-row>
        <table:table-row table:style-name="ro2">
          <table:table-cell office:value-type="float" office:value="167166">
            <text:p>167166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P9N0VX</text:p>
          </table:table-cell>
          <table:table-cell office:value-type="string">
            <text:p>IMPRESORA</text:p>
          </table:table-cell>
          <table:table-cell office:value-type="float" office:value="206023">
            <text:p>206023</text:p>
          </table:table-cell>
          <table:table-cell office:value-type="string">
            <text:p><text:s/>San Lorenzo - Juzgado de Familia</text:p>
          </table:table-cell>
          <table:table-cell office:value-type="string">
            <text:p>SAN LORENZO</text:p>
          </table:table-cell>
        </table:table-row>
        <table:table-row table:style-name="ro2">
          <table:table-cell office:value-type="float" office:value="167167">
            <text:p>167167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P9N0NL</text:p>
          </table:table-cell>
          <table:table-cell office:value-type="string">
            <text:p>IMPRESORA</text:p>
          </table:table-cell>
          <table:table-cell office:value-type="float" office:value="206023">
            <text:p>206023</text:p>
          </table:table-cell>
          <table:table-cell office:value-type="string">
            <text:p><text:s/>San Lorenzo - Juzgado de Familia</text:p>
          </table:table-cell>
          <table:table-cell office:value-type="string">
            <text:p>SAN LORENZO</text:p>
          </table:table-cell>
        </table:table-row>
        <table:table-row table:style-name="ro2">
          <table:table-cell office:value-type="float" office:value="167175">
            <text:p>167175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P9N0WD</text:p>
          </table:table-cell>
          <table:table-cell office:value-type="string">
            <text:p>IMPRESORA</text:p>
          </table:table-cell>
          <table:table-cell office:value-type="float" office:value="205008">
            <text:p>205008</text:p>
          </table:table-cell>
          <table:table-cell office:value-type="string">
            <text:p>Juzg. 1ra. Inst. de Distrito de Menores</text:p>
          </table:table-cell>
          <table:table-cell office:value-type="string">
            <text:p>VILLA CONSTITUCION</text:p>
          </table:table-cell>
        </table:table-row>
        <table:table-row table:style-name="ro2">
          <table:table-cell office:value-type="float" office:value="167176">
            <text:p>167176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P9P000</text:p>
          </table:table-cell>
          <table:table-cell office:value-type="string">
            <text:p>IMPRESORA</text:p>
          </table:table-cell>
          <table:table-cell office:value-type="float" office:value="205008">
            <text:p>205008</text:p>
          </table:table-cell>
          <table:table-cell office:value-type="string">
            <text:p>Juzg. 1ra. Inst. de Distrito de Menores</text:p>
          </table:table-cell>
          <table:table-cell office:value-type="string">
            <text:p>VILLA CONSTITUCION</text:p>
          </table:table-cell>
        </table:table-row>
        <table:table-row table:style-name="ro2">
          <table:table-cell office:value-type="float" office:value="167177">
            <text:p>167177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P9P02K</text:p>
          </table:table-cell>
          <table:table-cell office:value-type="string">
            <text:p>IMPRESORA</text:p>
          </table:table-cell>
          <table:table-cell office:value-type="float" office:value="205007">
            <text:p>205007</text:p>
          </table:table-cell>
          <table:table-cell office:value-type="string">
            <text:p>Juzg. 1ra. Instancia de Circuito</text:p>
          </table:table-cell>
          <table:table-cell office:value-type="string">
            <text:p>VILLA CONSTITUCION</text:p>
          </table:table-cell>
        </table:table-row>
        <table:table-row table:style-name="ro2">
          <table:table-cell office:value-type="float" office:value="167178">
            <text:p>167178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P9N0KB</text:p>
          </table:table-cell>
          <table:table-cell office:value-type="string">
            <text:p>IMPRESORA</text:p>
          </table:table-cell>
          <table:table-cell office:value-type="float" office:value="205007">
            <text:p>205007</text:p>
          </table:table-cell>
          <table:table-cell office:value-type="string">
            <text:p>Juzg. 1ra. Instancia de Circuito</text:p>
          </table:table-cell>
          <table:table-cell office:value-type="string">
            <text:p>VILLA CONSTITUCION</text:p>
          </table:table-cell>
        </table:table-row>
        <table:table-row table:style-name="ro2">
          <table:table-cell office:value-type="float" office:value="167179">
            <text:p>167179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PB7040</text:p>
          </table:table-cell>
          <table:table-cell office:value-type="string">
            <text:p>IMPRESORA</text:p>
          </table:table-cell>
          <table:table-cell office:value-type="float" office:value="205020">
            <text:p>205020</text:p>
          </table:table-cell>
          <table:table-cell office:value-type="string">
            <text:p>V.CONST.-JUZGADO DE 1RA.Inst. de FAMILIA</text:p>
          </table:table-cell>
          <table:table-cell office:value-type="string">
            <text:p>VILLA CONSTITUCION</text:p>
          </table:table-cell>
        </table:table-row>
        <table:table-row table:style-name="ro2">
          <table:table-cell office:value-type="float" office:value="167180">
            <text:p>167180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P9N0X8</text:p>
          </table:table-cell>
          <table:table-cell office:value-type="string">
            <text:p>IMPRESORA</text:p>
          </table:table-cell>
          <table:table-cell office:value-type="float" office:value="205020">
            <text:p>205020</text:p>
          </table:table-cell>
          <table:table-cell office:value-type="string">
            <text:p>V.CONST.-JUZGADO DE 1RA.Inst. de FAMILIA</text:p>
          </table:table-cell>
          <table:table-cell office:value-type="string">
            <text:p>VILLA CONSTITUCION</text:p>
          </table:table-cell>
        </table:table-row>
        <table:table-row table:style-name="ro2">
          <table:table-cell office:value-type="float" office:value="167182">
            <text:p>167182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P9N0WC</text:p>
          </table:table-cell>
          <table:table-cell office:value-type="string">
            <text:p>IMPRESORA</text:p>
          </table:table-cell>
          <table:table-cell office:value-type="float" office:value="205020">
            <text:p>205020</text:p>
          </table:table-cell>
          <table:table-cell office:value-type="string">
            <text:p>V.CONST.-JUZGADO DE 1RA.Inst. de FAMILIA</text:p>
          </table:table-cell>
          <table:table-cell office:value-type="string">
            <text:p>VILLA CONSTITUCION</text:p>
          </table:table-cell>
        </table:table-row>
        <table:table-row table:style-name="ro2">
          <table:table-cell office:value-type="float" office:value="167183">
            <text:p>167183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P9N0Y3</text:p>
          </table:table-cell>
          <table:table-cell office:value-type="string">
            <text:p>IMPRESORA</text:p>
          </table:table-cell>
          <table:table-cell office:value-type="float" office:value="205020">
            <text:p>205020</text:p>
          </table:table-cell>
          <table:table-cell office:value-type="string">
            <text:p>V.CONST.-JUZGADO DE 1RA.Inst. de FAMILIA</text:p>
          </table:table-cell>
          <table:table-cell office:value-type="string">
            <text:p>VILLA CONSTITUCION</text:p>
          </table:table-cell>
        </table:table-row>
        <table:table-row table:style-name="ro2">
          <table:table-cell office:value-type="float" office:value="167184">
            <text:p>167184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P9P012</text:p>
          </table:table-cell>
          <table:table-cell office:value-type="string">
            <text:p>IMPRESORA</text:p>
          </table:table-cell>
          <table:table-cell office:value-type="float" office:value="205020">
            <text:p>205020</text:p>
          </table:table-cell>
          <table:table-cell office:value-type="string">
            <text:p>V.CONST.-JUZGADO DE 1RA.Inst. de FAMILIA</text:p>
          </table:table-cell>
          <table:table-cell office:value-type="string">
            <text:p>VILLA CONSTITUCION</text:p>
          </table:table-cell>
        </table:table-row>
        <table:table-row table:style-name="ro2">
          <table:table-cell office:value-type="float" office:value="167185">
            <text:p>167185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P9N0NQ</text:p>
          </table:table-cell>
          <table:table-cell office:value-type="string">
            <text:p>IMPRESORA</text:p>
          </table:table-cell>
          <table:table-cell office:value-type="float" office:value="205020">
            <text:p>205020</text:p>
          </table:table-cell>
          <table:table-cell office:value-type="string">
            <text:p>V.CONST.-JUZGADO DE 1RA.Inst. de FAMILIA</text:p>
          </table:table-cell>
          <table:table-cell office:value-type="string">
            <text:p>VILLA CONSTITUCION</text:p>
          </table:table-cell>
        </table:table-row>
        <table:table-row table:style-name="ro2">
          <table:table-cell office:value-type="float" office:value="167186">
            <text:p>167186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P9N0VM</text:p>
          </table:table-cell>
          <table:table-cell office:value-type="string">
            <text:p>IMPRESORA</text:p>
          </table:table-cell>
          <table:table-cell office:value-type="float" office:value="205020">
            <text:p>205020</text:p>
          </table:table-cell>
          <table:table-cell office:value-type="string">
            <text:p>V.CONST.-JUZGADO DE 1RA.Inst. de FAMILIA</text:p>
          </table:table-cell>
          <table:table-cell office:value-type="string">
            <text:p>VILLA CONSTITUCION</text:p>
          </table:table-cell>
        </table:table-row>
      </table:table>
      <table:table table:name="noviembre 2023" table:style-name="ta1" table:print="false">
        <table:table-column table:style-name="co1" table:default-cell-style-name="ce3"/>
        <table:table-column table:style-name="co1" table:number-columns-repeated="7" table:default-cell-style-name="ce2"/>
        <table:table-row table:style-name="ro3">
          <table:table-cell office:value-type="string" table:number-columns-spanned="8" table:number-rows-spanned="1">
            <text:p>ANEXO VI –NOVIEMBRE 2023</text:p>
          </table:table-cell>
          <table:covered-table-cell table:number-columns-repeated="7"/>
        </table:table-row>
        <table:table-row table:style-name="ro4">
          <table:table-cell table:style-name="ce2" office:value-type="string">
            <text:p>164187</text:p>
          </table:table-cell>
          <table:table-cell office:value-type="string">
            <text:p>HEWLETT PACKARD</text:p>
          </table:table-cell>
          <table:table-cell office:value-type="string">
            <text:p>HPE PRIMERA 600 2-WAY</text:p>
          </table:table-cell>
          <table:table-cell office:value-type="string">
            <text:p>2M204205B0</text:p>
          </table:table-cell>
          <table:table-cell office:value-type="string">
            <text:p>STORAGE</text:p>
          </table:table-cell>
          <table:table-cell office:value-type="float" office:value="201251">
            <text:p>201251</text:p>
          </table:table-cell>
          <table:table-cell office:value-type="string">
            <text:p>Secretaria de Informatica</text:p>
          </table:table-cell>
          <table:table-cell office:value-type="string">
            <text:p>ROSARIO</text:p>
          </table:table-cell>
        </table:table-row>
      </table:table>
      <table:table table:name="mayo 2024" table:style-name="ta1" table:print="false">
        <table:table-column table:style-name="co1" table:number-columns-repeated="2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row table:style-name="ro5">
          <table:table-cell table:style-name="ce3" office:value-type="string" table:number-columns-spanned="8" table:number-rows-spanned="1">
            <text:p>ANEXO VI – MAYO 2024</text:p>
          </table:table-cell>
          <table:covered-table-cell table:number-columns-repeated="7"/>
        </table:table-row>
        <table:table-row table:style-name="ro2">
          <table:table-cell office:value-type="float" office:value="166952">
            <text:p>166952</text:p>
          </table:table-cell>
          <table:table-cell office:value-type="string">
            <text:p>HIKVISION</text:p>
          </table:table-cell>
          <table:table-cell office:value-type="string">
            <text:p>DS-2CD3741G0-IZSUHK</text:p>
          </table:table-cell>
          <table:table-cell office:value-type="string">
            <text:p>G77545467</text:p>
          </table:table-cell>
          <table:table-cell office:value-type="string">
            <text:p>CAMARA DOMO</text:p>
          </table:table-cell>
          <table:table-cell office:value-type="float" office:value="201251">
            <text:p>201251</text:p>
          </table:table-cell>
          <table:table-cell office:value-type="string">
            <text:p>SECRETARÍA INFORMATICA</text:p>
          </table:table-cell>
          <table:table-cell/>
        </table:table-row>
        <table:table-row table:style-name="ro2">
          <table:table-cell office:value-type="float" office:value="166953">
            <text:p>166953</text:p>
          </table:table-cell>
          <table:table-cell office:value-type="string">
            <text:p>HIKVISION</text:p>
          </table:table-cell>
          <table:table-cell office:value-type="string">
            <text:p>DS-2CD3741G0-IZSUHK</text:p>
          </table:table-cell>
          <table:table-cell office:value-type="string">
            <text:p>G77545474</text:p>
          </table:table-cell>
          <table:table-cell office:value-type="string">
            <text:p>CAMARA DOMO</text:p>
          </table:table-cell>
          <table:table-cell office:value-type="float" office:value="201251">
            <text:p>201251</text:p>
          </table:table-cell>
          <table:table-cell office:value-type="string">
            <text:p>SECRETARÍA INFORMATICA</text:p>
          </table:table-cell>
          <table:table-cell/>
        </table:table-row>
        <table:table-row table:style-name="ro2">
          <table:table-cell office:value-type="float" office:value="166954">
            <text:p>166954</text:p>
          </table:table-cell>
          <table:table-cell office:value-type="string">
            <text:p>HIKVISION</text:p>
          </table:table-cell>
          <table:table-cell office:value-type="string">
            <text:p>DS-2CD3741G0-IZSUHK</text:p>
          </table:table-cell>
          <table:table-cell office:value-type="string">
            <text:p>G77545404</text:p>
          </table:table-cell>
          <table:table-cell office:value-type="string">
            <text:p>CAMARA DOMO</text:p>
          </table:table-cell>
          <table:table-cell office:value-type="float" office:value="201251">
            <text:p>201251</text:p>
          </table:table-cell>
          <table:table-cell office:value-type="string">
            <text:p>SECRETARÍA INFORMATICA</text:p>
          </table:table-cell>
          <table:table-cell/>
        </table:table-row>
        <table:table-row table:style-name="ro2">
          <table:table-cell office:value-type="float" office:value="166955">
            <text:p>166955</text:p>
          </table:table-cell>
          <table:table-cell office:value-type="string">
            <text:p>HIKVISION</text:p>
          </table:table-cell>
          <table:table-cell office:value-type="string">
            <text:p>DS-2CD3741G0-IZSUHK</text:p>
          </table:table-cell>
          <table:table-cell office:value-type="string">
            <text:p>G77545346</text:p>
          </table:table-cell>
          <table:table-cell office:value-type="string">
            <text:p>CAMARA DOMO</text:p>
          </table:table-cell>
          <table:table-cell office:value-type="float" office:value="201251">
            <text:p>201251</text:p>
          </table:table-cell>
          <table:table-cell office:value-type="string">
            <text:p>SECRETARÍA INFORMATICA</text:p>
          </table:table-cell>
          <table:table-cell/>
        </table:table-row>
        <table:table-row table:style-name="ro2">
          <table:table-cell office:value-type="float" office:value="166956">
            <text:p>166956</text:p>
          </table:table-cell>
          <table:table-cell office:value-type="string">
            <text:p>HIKVISION</text:p>
          </table:table-cell>
          <table:table-cell office:value-type="string">
            <text:p>DS-2CD3741G0-IZSUHK</text:p>
          </table:table-cell>
          <table:table-cell office:value-type="string">
            <text:p>G77545413</text:p>
          </table:table-cell>
          <table:table-cell office:value-type="string">
            <text:p>CAMARA DOMO</text:p>
          </table:table-cell>
          <table:table-cell office:value-type="float" office:value="201251">
            <text:p>201251</text:p>
          </table:table-cell>
          <table:table-cell office:value-type="string">
            <text:p>SECRETARÍA INFORMATICA</text:p>
          </table:table-cell>
          <table:table-cell/>
        </table:table-row>
        <table:table-row table:style-name="ro2">
          <table:table-cell office:value-type="float" office:value="166957">
            <text:p>166957</text:p>
          </table:table-cell>
          <table:table-cell office:value-type="string">
            <text:p>HIKVISION</text:p>
          </table:table-cell>
          <table:table-cell office:value-type="string">
            <text:p>DS-2CD3741G0-IZSUHK</text:p>
          </table:table-cell>
          <table:table-cell office:value-type="string">
            <text:p>G77545348</text:p>
          </table:table-cell>
          <table:table-cell office:value-type="string">
            <text:p>CAMARA DOMO</text:p>
          </table:table-cell>
          <table:table-cell office:value-type="float" office:value="201251">
            <text:p>201251</text:p>
          </table:table-cell>
          <table:table-cell office:value-type="string">
            <text:p>SECRETARÍA INFORMATICA</text:p>
          </table:table-cell>
          <table:table-cell/>
        </table:table-row>
        <table:table-row table:style-name="ro2">
          <table:table-cell office:value-type="float" office:value="166958">
            <text:p>166958</text:p>
          </table:table-cell>
          <table:table-cell office:value-type="string">
            <text:p>HIKVISION</text:p>
          </table:table-cell>
          <table:table-cell office:value-type="string">
            <text:p>DS-2CD3741G0-IZSUHK</text:p>
          </table:table-cell>
          <table:table-cell office:value-type="string">
            <text:p>G77545470</text:p>
          </table:table-cell>
          <table:table-cell office:value-type="string">
            <text:p>CAMARA DOMO</text:p>
          </table:table-cell>
          <table:table-cell office:value-type="float" office:value="201251">
            <text:p>201251</text:p>
          </table:table-cell>
          <table:table-cell office:value-type="string">
            <text:p>SECRETARÍA INFORMATICA</text:p>
          </table:table-cell>
          <table:table-cell/>
        </table:table-row>
        <table:table-row table:style-name="ro2">
          <table:table-cell office:value-type="float" office:value="166959">
            <text:p>166959</text:p>
          </table:table-cell>
          <table:table-cell office:value-type="string">
            <text:p>HIKVISION</text:p>
          </table:table-cell>
          <table:table-cell office:value-type="string">
            <text:p>DS-2CD3741G0-IZSUHK</text:p>
          </table:table-cell>
          <table:table-cell office:value-type="string">
            <text:p>G77545490</text:p>
          </table:table-cell>
          <table:table-cell office:value-type="string">
            <text:p>CAMARA DOMO</text:p>
          </table:table-cell>
          <table:table-cell office:value-type="float" office:value="201251">
            <text:p>201251</text:p>
          </table:table-cell>
          <table:table-cell office:value-type="string">
            <text:p>SECRETARÍA INFORMATICA</text:p>
          </table:table-cell>
          <table:table-cell/>
        </table:table-row>
        <table:table-row table:style-name="ro2">
          <table:table-cell office:value-type="float" office:value="166960">
            <text:p>166960</text:p>
          </table:table-cell>
          <table:table-cell office:value-type="string">
            <text:p>HIKVISION</text:p>
          </table:table-cell>
          <table:table-cell office:value-type="string">
            <text:p>DS-2CD3741G0-IZSUHK</text:p>
          </table:table-cell>
          <table:table-cell office:value-type="string">
            <text:p>G77545414</text:p>
          </table:table-cell>
          <table:table-cell office:value-type="string">
            <text:p>CAMARA DOMO</text:p>
          </table:table-cell>
          <table:table-cell office:value-type="float" office:value="201251">
            <text:p>201251</text:p>
          </table:table-cell>
          <table:table-cell office:value-type="string">
            <text:p>SECRETARÍA INFORMATICA</text:p>
          </table:table-cell>
          <table:table-cell/>
        </table:table-row>
        <table:table-row table:style-name="ro2">
          <table:table-cell office:value-type="float" office:value="166961">
            <text:p>166961</text:p>
          </table:table-cell>
          <table:table-cell office:value-type="string">
            <text:p>HIKVISION</text:p>
          </table:table-cell>
          <table:table-cell office:value-type="string">
            <text:p>DS-2CD3741G0-IZSUHK</text:p>
          </table:table-cell>
          <table:table-cell office:value-type="string">
            <text:p>G77545476</text:p>
          </table:table-cell>
          <table:table-cell office:value-type="string">
            <text:p>CAMARA DOMO</text:p>
          </table:table-cell>
          <table:table-cell office:value-type="float" office:value="201251">
            <text:p>201251</text:p>
          </table:table-cell>
          <table:table-cell office:value-type="string">
            <text:p>SECRETARÍA INFORMATICA</text:p>
          </table:table-cell>
          <table:table-cell/>
        </table:table-row>
        <table:table-row table:style-name="ro2">
          <table:table-cell office:value-type="float" office:value="166962">
            <text:p>166962</text:p>
          </table:table-cell>
          <table:table-cell office:value-type="string">
            <text:p>HIKVISION</text:p>
          </table:table-cell>
          <table:table-cell office:value-type="string">
            <text:p>DS-2CD3741G0-IZSUHK</text:p>
          </table:table-cell>
          <table:table-cell office:value-type="string">
            <text:p>G77545381</text:p>
          </table:table-cell>
          <table:table-cell office:value-type="string">
            <text:p>CAMARA DOMO</text:p>
          </table:table-cell>
          <table:table-cell office:value-type="float" office:value="201251">
            <text:p>201251</text:p>
          </table:table-cell>
          <table:table-cell office:value-type="string">
            <text:p>SECRETARÍA INFORMATICA</text:p>
          </table:table-cell>
          <table:table-cell/>
        </table:table-row>
        <table:table-row table:style-name="ro2">
          <table:table-cell office:value-type="float" office:value="166963">
            <text:p>166963</text:p>
          </table:table-cell>
          <table:table-cell office:value-type="string">
            <text:p>HIKVISION</text:p>
          </table:table-cell>
          <table:table-cell office:value-type="string">
            <text:p>DS-2CD3741G0-IZSUHK</text:p>
          </table:table-cell>
          <table:table-cell office:value-type="string">
            <text:p>G77545486</text:p>
          </table:table-cell>
          <table:table-cell office:value-type="string">
            <text:p>CAMARA DOMO</text:p>
          </table:table-cell>
          <table:table-cell office:value-type="float" office:value="201251">
            <text:p>201251</text:p>
          </table:table-cell>
          <table:table-cell office:value-type="string">
            <text:p>SECRETARÍA INFORMATICA</text:p>
          </table:table-cell>
          <table:table-cell/>
        </table:table-row>
        <table:table-row table:style-name="ro2">
          <table:table-cell office:value-type="float" office:value="166964">
            <text:p>166964</text:p>
          </table:table-cell>
          <table:table-cell office:value-type="string">
            <text:p>HIKVISION</text:p>
          </table:table-cell>
          <table:table-cell office:value-type="string">
            <text:p>DS-2CD3741G0-IZSUHK</text:p>
          </table:table-cell>
          <table:table-cell office:value-type="string">
            <text:p>G77545481</text:p>
          </table:table-cell>
          <table:table-cell office:value-type="string">
            <text:p>CAMARA DOMO</text:p>
          </table:table-cell>
          <table:table-cell office:value-type="float" office:value="201251">
            <text:p>201251</text:p>
          </table:table-cell>
          <table:table-cell office:value-type="string">
            <text:p>SECRETARÍA INFORMATICA</text:p>
          </table:table-cell>
          <table:table-cell/>
        </table:table-row>
        <table:table-row table:style-name="ro2">
          <table:table-cell office:value-type="float" office:value="166965">
            <text:p>166965</text:p>
          </table:table-cell>
          <table:table-cell office:value-type="string">
            <text:p>HIKVISION</text:p>
          </table:table-cell>
          <table:table-cell office:value-type="string">
            <text:p>DS-2CD3741G0-IZSUHK</text:p>
          </table:table-cell>
          <table:table-cell office:value-type="string">
            <text:p>G77545480</text:p>
          </table:table-cell>
          <table:table-cell office:value-type="string">
            <text:p>CAMARA DOMO</text:p>
          </table:table-cell>
          <table:table-cell office:value-type="float" office:value="201251">
            <text:p>201251</text:p>
          </table:table-cell>
          <table:table-cell office:value-type="string">
            <text:p>SECRETARÍA INFORMATICA</text:p>
          </table:table-cell>
          <table:table-cell/>
        </table:table-row>
        <table:table-row table:style-name="ro2">
          <table:table-cell office:value-type="float" office:value="166966">
            <text:p>166966</text:p>
          </table:table-cell>
          <table:table-cell office:value-type="string">
            <text:p>HIKVISION</text:p>
          </table:table-cell>
          <table:table-cell office:value-type="string">
            <text:p>DS-2CD3741G0-IZSUHK</text:p>
          </table:table-cell>
          <table:table-cell office:value-type="string">
            <text:p>G77545479</text:p>
          </table:table-cell>
          <table:table-cell office:value-type="string">
            <text:p>CAMARA DOMO</text:p>
          </table:table-cell>
          <table:table-cell office:value-type="float" office:value="201251">
            <text:p>201251</text:p>
          </table:table-cell>
          <table:table-cell office:value-type="string">
            <text:p>SECRETARÍA INFORMATICA</text:p>
          </table:table-cell>
          <table:table-cell/>
        </table:table-row>
        <table:table-row table:style-name="ro2">
          <table:table-cell office:value-type="float" office:value="166967">
            <text:p>166967</text:p>
          </table:table-cell>
          <table:table-cell office:value-type="string">
            <text:p>HIKVISION</text:p>
          </table:table-cell>
          <table:table-cell office:value-type="string">
            <text:p>DS-2CD3741G0-IZSUHK</text:p>
          </table:table-cell>
          <table:table-cell office:value-type="string">
            <text:p>G77545487</text:p>
          </table:table-cell>
          <table:table-cell office:value-type="string">
            <text:p>CAMARA DOMO</text:p>
          </table:table-cell>
          <table:table-cell office:value-type="float" office:value="201251">
            <text:p>201251</text:p>
          </table:table-cell>
          <table:table-cell office:value-type="string">
            <text:p>SECRETARÍA INFORMATICA</text:p>
          </table:table-cell>
          <table:table-cell/>
        </table:table-row>
        <table:table-row table:style-name="ro2">
          <table:table-cell office:value-type="float" office:value="166968">
            <text:p>166968</text:p>
          </table:table-cell>
          <table:table-cell office:value-type="string">
            <text:p>HIKVISION</text:p>
          </table:table-cell>
          <table:table-cell office:value-type="string">
            <text:p>DS-2CD3741G0-IZSUHK</text:p>
          </table:table-cell>
          <table:table-cell office:value-type="string">
            <text:p>G77545420</text:p>
          </table:table-cell>
          <table:table-cell office:value-type="string">
            <text:p>CAMARA DOMO</text:p>
          </table:table-cell>
          <table:table-cell office:value-type="float" office:value="201251">
            <text:p>201251</text:p>
          </table:table-cell>
          <table:table-cell office:value-type="string">
            <text:p>SECRETARÍA INFORMATICA</text:p>
          </table:table-cell>
          <table:table-cell/>
        </table:table-row>
        <table:table-row table:style-name="ro2">
          <table:table-cell office:value-type="float" office:value="166969">
            <text:p>166969</text:p>
          </table:table-cell>
          <table:table-cell office:value-type="string">
            <text:p>HIKVISION</text:p>
          </table:table-cell>
          <table:table-cell office:value-type="string">
            <text:p>DS-2CD3741G0-IZSUHK</text:p>
          </table:table-cell>
          <table:table-cell office:value-type="string">
            <text:p>G77545473</text:p>
          </table:table-cell>
          <table:table-cell office:value-type="string">
            <text:p>CAMARA DOMO</text:p>
          </table:table-cell>
          <table:table-cell office:value-type="float" office:value="201251">
            <text:p>201251</text:p>
          </table:table-cell>
          <table:table-cell office:value-type="string">
            <text:p>SECRETARÍA INFORMATICA</text:p>
          </table:table-cell>
          <table:table-cell/>
        </table:table-row>
        <table:table-row table:style-name="ro2">
          <table:table-cell office:value-type="float" office:value="166970">
            <text:p>166970</text:p>
          </table:table-cell>
          <table:table-cell office:value-type="string">
            <text:p>HIKVISION</text:p>
          </table:table-cell>
          <table:table-cell office:value-type="string">
            <text:p>DS-2CD3741G0-IZSUHK</text:p>
          </table:table-cell>
          <table:table-cell office:value-type="string">
            <text:p>G77545485</text:p>
          </table:table-cell>
          <table:table-cell office:value-type="string">
            <text:p>CAMARA DOMO</text:p>
          </table:table-cell>
          <table:table-cell office:value-type="float" office:value="201251">
            <text:p>201251</text:p>
          </table:table-cell>
          <table:table-cell office:value-type="string">
            <text:p>SECRETARÍA INFORMATICA</text:p>
          </table:table-cell>
          <table:table-cell/>
        </table:table-row>
        <table:table-row table:style-name="ro2">
          <table:table-cell office:value-type="float" office:value="166971">
            <text:p>166971</text:p>
          </table:table-cell>
          <table:table-cell office:value-type="string">
            <text:p>HIKVISION</text:p>
          </table:table-cell>
          <table:table-cell office:value-type="string">
            <text:p>DS-2CD3741G0-IZSUHK</text:p>
          </table:table-cell>
          <table:table-cell office:value-type="string">
            <text:p>G77545351</text:p>
          </table:table-cell>
          <table:table-cell office:value-type="string">
            <text:p>CAMARA DOMO</text:p>
          </table:table-cell>
          <table:table-cell office:value-type="float" office:value="201251">
            <text:p>201251</text:p>
          </table:table-cell>
          <table:table-cell office:value-type="string">
            <text:p>STOCK</text:p>
          </table:table-cell>
          <table:table-cell office:value-type="string">
            <text:p>ROSARIO</text:p>
          </table:table-cell>
        </table:table-row>
        <table:table-row table:style-name="ro2">
          <table:table-cell office:value-type="float" office:value="166972">
            <text:p>166972</text:p>
          </table:table-cell>
          <table:table-cell office:value-type="string">
            <text:p>HIKVISION</text:p>
          </table:table-cell>
          <table:table-cell office:value-type="string">
            <text:p>DS-2CD3741G0-IZSUHK</text:p>
          </table:table-cell>
          <table:table-cell office:value-type="string">
            <text:p>G77545422</text:p>
          </table:table-cell>
          <table:table-cell office:value-type="string">
            <text:p>CAMARA DOMO</text:p>
          </table:table-cell>
          <table:table-cell office:value-type="float" office:value="201251">
            <text:p>201251</text:p>
          </table:table-cell>
          <table:table-cell office:value-type="string">
            <text:p>STOCK</text:p>
          </table:table-cell>
          <table:table-cell office:value-type="string">
            <text:p>ROSARIO</text:p>
          </table:table-cell>
        </table:table-row>
        <table:table-row table:style-name="ro2">
          <table:table-cell office:value-type="float" office:value="166973">
            <text:p>166973</text:p>
          </table:table-cell>
          <table:table-cell office:value-type="string">
            <text:p>HIKVISION</text:p>
          </table:table-cell>
          <table:table-cell office:value-type="string">
            <text:p>DS-2CD3741G0-IZSUHK</text:p>
          </table:table-cell>
          <table:table-cell office:value-type="string">
            <text:p>G77545344</text:p>
          </table:table-cell>
          <table:table-cell office:value-type="string">
            <text:p>CAMARA DOMO</text:p>
          </table:table-cell>
          <table:table-cell office:value-type="float" office:value="201251">
            <text:p>201251</text:p>
          </table:table-cell>
          <table:table-cell office:value-type="string">
            <text:p>STOCK</text:p>
          </table:table-cell>
          <table:table-cell office:value-type="string">
            <text:p>ROSARIO</text:p>
          </table:table-cell>
        </table:table-row>
        <table:table-row table:style-name="ro2">
          <table:table-cell office:value-type="float" office:value="166974">
            <text:p>166974</text:p>
          </table:table-cell>
          <table:table-cell office:value-type="string">
            <text:p>HIKVISION</text:p>
          </table:table-cell>
          <table:table-cell office:value-type="string">
            <text:p>DS-2CD3741G0-IZSUHK</text:p>
          </table:table-cell>
          <table:table-cell office:value-type="string">
            <text:p>G77545482</text:p>
          </table:table-cell>
          <table:table-cell office:value-type="string">
            <text:p>CAMARA DOMO</text:p>
          </table:table-cell>
          <table:table-cell office:value-type="float" office:value="201251">
            <text:p>201251</text:p>
          </table:table-cell>
          <table:table-cell office:value-type="string">
            <text:p>STOCK</text:p>
          </table:table-cell>
          <table:table-cell office:value-type="string">
            <text:p>ROSARIO</text:p>
          </table:table-cell>
        </table:table-row>
        <table:table-row table:style-name="ro2">
          <table:table-cell office:value-type="float" office:value="166935">
            <text:p>166935</text:p>
          </table:table-cell>
          <table:table-cell office:value-type="string">
            <text:p>HIKVISION</text:p>
          </table:table-cell>
          <table:table-cell office:value-type="string">
            <text:p>DS-7608NI-K2/8P</text:p>
          </table:table-cell>
          <table:table-cell office:value-type="string">
            <text:p>K78158867</text:p>
          </table:table-cell>
          <table:table-cell office:value-type="string">
            <text:p>NVR</text:p>
          </table:table-cell>
          <table:table-cell office:value-type="float" office:value="201251">
            <text:p>201251</text:p>
          </table:table-cell>
          <table:table-cell office:value-type="string">
            <text:p>ROSARIO BALCARCE</text:p>
          </table:table-cell>
          <table:table-cell office:value-type="string">
            <text:p>ROSARIO</text:p>
          </table:table-cell>
        </table:table-row>
        <table:table-row table:style-name="ro2">
          <table:table-cell office:value-type="float" office:value="166936">
            <text:p>166936</text:p>
          </table:table-cell>
          <table:table-cell office:value-type="string">
            <text:p>HIKVISION</text:p>
          </table:table-cell>
          <table:table-cell office:value-type="string">
            <text:p>DS-7608NI-K2/8P</text:p>
          </table:table-cell>
          <table:table-cell office:value-type="string">
            <text:p>K78158877</text:p>
          </table:table-cell>
          <table:table-cell office:value-type="string">
            <text:p>NVR</text:p>
          </table:table-cell>
          <table:table-cell office:value-type="float" office:value="201251">
            <text:p>201251</text:p>
          </table:table-cell>
          <table:table-cell office:value-type="string">
            <text:p>ROSARIO MORENO</text:p>
          </table:table-cell>
          <table:table-cell office:value-type="string">
            <text:p>ROSARIO</text:p>
          </table:table-cell>
        </table:table-row>
        <table:table-row table:style-name="ro2">
          <table:table-cell office:value-type="float" office:value="166937">
            <text:p>166937</text:p>
          </table:table-cell>
          <table:table-cell office:value-type="string">
            <text:p>HIKVISION</text:p>
          </table:table-cell>
          <table:table-cell office:value-type="string">
            <text:p>DS-7608NI-K2/8P</text:p>
          </table:table-cell>
          <table:table-cell office:value-type="string">
            <text:p>K78158879</text:p>
          </table:table-cell>
          <table:table-cell office:value-type="string">
            <text:p>NVR</text:p>
          </table:table-cell>
          <table:table-cell office:value-type="float" office:value="201251">
            <text:p>201251</text:p>
          </table:table-cell>
          <table:table-cell office:value-type="string">
            <text:p>ROSARIO CJP</text:p>
          </table:table-cell>
          <table:table-cell office:value-type="string">
            <text:p>ROSARIO</text:p>
          </table:table-cell>
        </table:table-row>
        <table:table-row table:style-name="ro2">
          <table:table-cell office:value-type="float" office:value="166938">
            <text:p>166938</text:p>
          </table:table-cell>
          <table:table-cell office:value-type="string">
            <text:p>HIKVISION</text:p>
          </table:table-cell>
          <table:table-cell office:value-type="string">
            <text:p>DS-7608NI-K2/8P</text:p>
          </table:table-cell>
          <table:table-cell office:value-type="string">
            <text:p>K78158873</text:p>
          </table:table-cell>
          <table:table-cell office:value-type="string">
            <text:p>NVR</text:p>
          </table:table-cell>
          <table:table-cell office:value-type="float" office:value="201251">
            <text:p>201251</text:p>
          </table:table-cell>
          <table:table-cell table:number-columns-repeated="2" office:value-type="string">
            <text:p>CAÑADA GOMEZ</text:p>
          </table:table-cell>
        </table:table-row>
        <table:table-row table:style-name="ro2">
          <table:table-cell office:value-type="float" office:value="166939">
            <text:p>166939</text:p>
          </table:table-cell>
          <table:table-cell office:value-type="string">
            <text:p>HIKVISION</text:p>
          </table:table-cell>
          <table:table-cell office:value-type="string">
            <text:p>DS-7608NI-K2/8P</text:p>
          </table:table-cell>
          <table:table-cell office:value-type="string">
            <text:p>K78158887</text:p>
          </table:table-cell>
          <table:table-cell office:value-type="string">
            <text:p>NVR</text:p>
          </table:table-cell>
          <table:table-cell office:value-type="float" office:value="201251">
            <text:p>201251</text:p>
          </table:table-cell>
          <table:table-cell table:number-columns-repeated="2" office:value-type="string">
            <text:p>VILLA CONSTITUCION</text:p>
          </table:table-cell>
        </table:table-row>
        <table:table-row table:style-name="ro2">
          <table:table-cell office:value-type="float" office:value="166940">
            <text:p>166940</text:p>
          </table:table-cell>
          <table:table-cell office:value-type="string">
            <text:p>HIKVISION</text:p>
          </table:table-cell>
          <table:table-cell office:value-type="string">
            <text:p>DS-7608NI-K2/8P</text:p>
          </table:table-cell>
          <table:table-cell office:value-type="string">
            <text:p>K78158869</text:p>
          </table:table-cell>
          <table:table-cell office:value-type="string">
            <text:p>NVR</text:p>
          </table:table-cell>
          <table:table-cell office:value-type="float" office:value="201251">
            <text:p>201251</text:p>
          </table:table-cell>
          <table:table-cell table:number-columns-repeated="2" office:value-type="string">
            <text:p>SAN LORENZO</text:p>
          </table:table-cell>
        </table:table-row>
        <table:table-row table:style-name="ro2">
          <table:table-cell office:value-type="float" office:value="166941">
            <text:p>166941</text:p>
          </table:table-cell>
          <table:table-cell office:value-type="string">
            <text:p>HIKVISION</text:p>
          </table:table-cell>
          <table:table-cell office:value-type="string">
            <text:p>DS-7608NI-K2/8P</text:p>
          </table:table-cell>
          <table:table-cell office:value-type="string">
            <text:p>K78158885</text:p>
          </table:table-cell>
          <table:table-cell office:value-type="string">
            <text:p>NVR</text:p>
          </table:table-cell>
          <table:table-cell office:value-type="float" office:value="201251">
            <text:p>201251</text:p>
          </table:table-cell>
          <table:table-cell office:value-type="string">
            <text:p>CASILDA FAMILIA</text:p>
          </table:table-cell>
          <table:table-cell office:value-type="string">
            <text:p>CASILDA</text:p>
          </table:table-cell>
        </table:table-row>
        <table:table-row table:style-name="ro2">
          <table:table-cell office:value-type="float" office:value="166942">
            <text:p>166942</text:p>
          </table:table-cell>
          <table:table-cell office:value-type="string">
            <text:p>HIKVISION</text:p>
          </table:table-cell>
          <table:table-cell office:value-type="string">
            <text:p>DS-7608NI-K2/8P</text:p>
          </table:table-cell>
          <table:table-cell office:value-type="string">
            <text:p>K78158875</text:p>
          </table:table-cell>
          <table:table-cell office:value-type="string">
            <text:p>NVR</text:p>
          </table:table-cell>
          <table:table-cell office:value-type="float" office:value="201251">
            <text:p>201251</text:p>
          </table:table-cell>
          <table:table-cell table:number-columns-repeated="2" office:value-type="string">
            <text:p>FIRMAT</text:p>
          </table:table-cell>
        </table:table-row>
        <table:table-row table:style-name="ro2">
          <table:table-cell office:value-type="float" office:value="166943">
            <text:p>166943</text:p>
          </table:table-cell>
          <table:table-cell office:value-type="string">
            <text:p>HIKVISION</text:p>
          </table:table-cell>
          <table:table-cell office:value-type="string">
            <text:p>DS-7608NI-K2/8P</text:p>
          </table:table-cell>
          <table:table-cell office:value-type="string">
            <text:p>K78158863</text:p>
          </table:table-cell>
          <table:table-cell office:value-type="string">
            <text:p>NVR</text:p>
          </table:table-cell>
          <table:table-cell office:value-type="float" office:value="201251">
            <text:p>201251</text:p>
          </table:table-cell>
          <table:table-cell table:number-columns-repeated="2" office:value-type="string">
            <text:p>MELINCUE</text:p>
          </table:table-cell>
        </table:table-row>
        <table:table-row table:style-name="ro2">
          <table:table-cell office:value-type="float" office:value="166944">
            <text:p>166944</text:p>
          </table:table-cell>
          <table:table-cell office:value-type="string">
            <text:p>HIKVISION</text:p>
          </table:table-cell>
          <table:table-cell office:value-type="string">
            <text:p>DS-7608NI-K2/8P</text:p>
          </table:table-cell>
          <table:table-cell office:value-type="string">
            <text:p>K78158897</text:p>
          </table:table-cell>
          <table:table-cell office:value-type="string">
            <text:p>NVR</text:p>
          </table:table-cell>
          <table:table-cell office:value-type="float" office:value="201251">
            <text:p>201251</text:p>
          </table:table-cell>
          <table:table-cell office:value-type="string">
            <text:p>CASILDA CIVIL</text:p>
          </table:table-cell>
          <table:table-cell office:value-type="string">
            <text:p>CASILDA</text:p>
          </table:table-cell>
        </table:table-row>
        <table:table-row table:style-name="ro2">
          <table:table-cell office:value-type="float" office:value="166945">
            <text:p>166945</text:p>
          </table:table-cell>
          <table:table-cell office:value-type="string">
            <text:p>HIKVISION</text:p>
          </table:table-cell>
          <table:table-cell office:value-type="string">
            <text:p>DS-7608NI-K2/8P</text:p>
          </table:table-cell>
          <table:table-cell office:value-type="string">
            <text:p>K78158899</text:p>
          </table:table-cell>
          <table:table-cell office:value-type="string">
            <text:p>NVR</text:p>
          </table:table-cell>
          <table:table-cell office:value-type="float" office:value="201251">
            <text:p>201251</text:p>
          </table:table-cell>
          <table:table-cell office:value-type="string">
            <text:p>IML</text:p>
          </table:table-cell>
          <table:table-cell office:value-type="string">
            <text:p>ROSARIO</text:p>
          </table:table-cell>
        </table:table-row>
        <table:table-row table:style-name="ro2">
          <table:table-cell office:value-type="float" office:value="166946">
            <text:p>166946</text:p>
          </table:table-cell>
          <table:table-cell office:value-type="string">
            <text:p>HIKVISION</text:p>
          </table:table-cell>
          <table:table-cell office:value-type="string">
            <text:p>DS-7608NI-K2/8P</text:p>
          </table:table-cell>
          <table:table-cell office:value-type="string">
            <text:p>K78158893</text:p>
          </table:table-cell>
          <table:table-cell office:value-type="string">
            <text:p>NVR</text:p>
          </table:table-cell>
          <table:table-cell office:value-type="float" office:value="201251">
            <text:p>201251</text:p>
          </table:table-cell>
          <table:table-cell office:value-type="string">
            <text:p>VENADO CIVIL</text:p>
          </table:table-cell>
          <table:table-cell office:value-type="string">
            <text:p>VENADO TUERTO</text:p>
          </table:table-cell>
        </table:table-row>
        <table:table-row table:style-name="ro2">
          <table:table-cell office:value-type="float" office:value="166947">
            <text:p>166947</text:p>
          </table:table-cell>
          <table:table-cell office:value-type="string">
            <text:p>HIKVISION</text:p>
          </table:table-cell>
          <table:table-cell office:value-type="string">
            <text:p>DS-7608NI-K2/8P</text:p>
          </table:table-cell>
          <table:table-cell office:value-type="string">
            <text:p>K78158881</text:p>
          </table:table-cell>
          <table:table-cell office:value-type="string">
            <text:p>NVR</text:p>
          </table:table-cell>
          <table:table-cell office:value-type="float" office:value="201251">
            <text:p>201251</text:p>
          </table:table-cell>
          <table:table-cell office:value-type="string">
            <text:p>RUFINO OGJ</text:p>
          </table:table-cell>
          <table:table-cell office:value-type="string">
            <text:p>RUFINO</text:p>
          </table:table-cell>
        </table:table-row>
        <table:table-row table:style-name="ro2">
          <table:table-cell office:value-type="float" office:value="166948">
            <text:p>166948</text:p>
          </table:table-cell>
          <table:table-cell office:value-type="string">
            <text:p>HIKVISION</text:p>
          </table:table-cell>
          <table:table-cell office:value-type="string">
            <text:p>DS-7608NI-K2/8P</text:p>
          </table:table-cell>
          <table:table-cell office:value-type="string">
            <text:p>K78158883</text:p>
          </table:table-cell>
          <table:table-cell office:value-type="string">
            <text:p>NVR</text:p>
          </table:table-cell>
          <table:table-cell office:value-type="float" office:value="201251">
            <text:p>201251</text:p>
          </table:table-cell>
          <table:table-cell office:value-type="string">
            <text:p>RUFINO CIVIL</text:p>
          </table:table-cell>
          <table:table-cell office:value-type="string">
            <text:p>RUFINO</text:p>
          </table:table-cell>
        </table:table-row>
        <table:table-row table:style-name="ro2">
          <table:table-cell office:value-type="float" office:value="166949">
            <text:p>166949</text:p>
          </table:table-cell>
          <table:table-cell office:value-type="string">
            <text:p>HIKVISION</text:p>
          </table:table-cell>
          <table:table-cell office:value-type="string">
            <text:p>DS-7608NI-K2/8P</text:p>
          </table:table-cell>
          <table:table-cell office:value-type="string">
            <text:p>K78158871</text:p>
          </table:table-cell>
          <table:table-cell office:value-type="string">
            <text:p>NVR</text:p>
          </table:table-cell>
          <table:table-cell office:value-type="float" office:value="201251">
            <text:p>201251</text:p>
          </table:table-cell>
          <table:table-cell office:value-type="string">
            <text:p>VENADO OGJ</text:p>
          </table:table-cell>
          <table:table-cell office:value-type="string">
            <text:p>VENADO TUERTO</text:p>
          </table:table-cell>
        </table:table-row>
        <table:table-row table:style-name="ro2">
          <table:table-cell office:value-type="float" office:value="166950">
            <text:p>166950</text:p>
          </table:table-cell>
          <table:table-cell office:value-type="string">
            <text:p>HIKVISION</text:p>
          </table:table-cell>
          <table:table-cell office:value-type="string">
            <text:p>DS-7608NI-K2/8P</text:p>
          </table:table-cell>
          <table:table-cell office:value-type="string">
            <text:p>K78158895</text:p>
          </table:table-cell>
          <table:table-cell office:value-type="string">
            <text:p>NVR</text:p>
          </table:table-cell>
          <table:table-cell office:value-type="float" office:value="201251">
            <text:p>201251</text:p>
          </table:table-cell>
          <table:table-cell office:value-type="string">
            <text:p>STOCK</text:p>
          </table:table-cell>
          <table:table-cell office:value-type="string">
            <text:p>ROSARIO</text:p>
          </table:table-cell>
        </table:table-row>
        <table:table-row table:style-name="ro2">
          <table:table-cell office:value-type="float" office:value="166951">
            <text:p>166951</text:p>
          </table:table-cell>
          <table:table-cell office:value-type="string">
            <text:p>HIKVISION</text:p>
          </table:table-cell>
          <table:table-cell office:value-type="string">
            <text:p>DS-7608NI-K2/8P</text:p>
          </table:table-cell>
          <table:table-cell office:value-type="string">
            <text:p>K78158861</text:p>
          </table:table-cell>
          <table:table-cell office:value-type="string">
            <text:p>NVR</text:p>
          </table:table-cell>
          <table:table-cell office:value-type="float" office:value="201251">
            <text:p>201251</text:p>
          </table:table-cell>
          <table:table-cell office:value-type="string">
            <text:p>STOCK</text:p>
          </table:table-cell>
          <table:table-cell office:value-type="string">
            <text:p>ROSARIO</text:p>
          </table:table-cell>
        </table:table-row>
        <table:table-row table:style-name="ro6">
          <table:table-cell table:style-name="ce2" office:value-type="string">
            <text:p>163898</text:p>
          </table:table-cell>
          <table:table-cell table:style-name="ce2" office:value-type="string">
            <text:p>FORTINET</text:p>
          </table:table-cell>
          <table:table-cell table:style-name="ce2" office:value-type="string">
            <text:p>FAP 231FA</text:p>
          </table:table-cell>
          <table:table-cell table:style-name="ce2" office:value-type="string">
            <text:p>fp231ftf2209beek</text:p>
          </table:table-cell>
          <table:table-cell table:style-name="ce2" office:value-type="string">
            <text:p>PLATOS</text:p>
          </table:table-cell>
          <table:table-cell table:style-name="ce2" office:value-type="float" office:value="201251">
            <text:p>201251</text:p>
          </table:table-cell>
          <table:table-cell table:style-name="ce2" office:value-type="string">
            <text:p>Secretaria de Informatica</text:p>
          </table:table-cell>
          <table:table-cell table:style-name="ce2" office:value-type="string">
            <text:p>ROSARIO</text:p>
          </table:table-cell>
        </table:table-row>
        <table:table-row table:style-name="ro6">
          <table:table-cell table:style-name="ce2" office:value-type="string">
            <text:p>163899</text:p>
          </table:table-cell>
          <table:table-cell table:style-name="ce2" office:value-type="string">
            <text:p>FORTINET</text:p>
          </table:table-cell>
          <table:table-cell table:style-name="ce2" office:value-type="string">
            <text:p>FAP 231FA</text:p>
          </table:table-cell>
          <table:table-cell table:style-name="ce2" office:value-type="string">
            <text:p>fp231ftf2209b3mk</text:p>
          </table:table-cell>
          <table:table-cell table:style-name="ce2" office:value-type="string">
            <text:p>PLATOS</text:p>
          </table:table-cell>
          <table:table-cell table:style-name="ce2" office:value-type="float" office:value="201251">
            <text:p>201251</text:p>
          </table:table-cell>
          <table:table-cell table:style-name="ce2" office:value-type="string">
            <text:p>Secretaria de Informatica</text:p>
          </table:table-cell>
          <table:table-cell table:style-name="ce2" office:value-type="string">
            <text:p>ROSARIO</text:p>
          </table:table-cell>
        </table:table-row>
        <table:table-row table:style-name="ro6">
          <table:table-cell table:style-name="ce2" office:value-type="string">
            <text:p>163900</text:p>
          </table:table-cell>
          <table:table-cell table:style-name="ce2" office:value-type="string">
            <text:p>FORTINET</text:p>
          </table:table-cell>
          <table:table-cell table:style-name="ce2" office:value-type="string">
            <text:p>FAP 231FA</text:p>
          </table:table-cell>
          <table:table-cell table:style-name="ce2" office:value-type="string">
            <text:p>fp231ftf2209bfrj</text:p>
          </table:table-cell>
          <table:table-cell table:style-name="ce2" office:value-type="string">
            <text:p>PLATOS</text:p>
          </table:table-cell>
          <table:table-cell table:style-name="ce2" office:value-type="float" office:value="201251">
            <text:p>201251</text:p>
          </table:table-cell>
          <table:table-cell table:style-name="ce2" office:value-type="string">
            <text:p>Secretaria de Informatica</text:p>
          </table:table-cell>
          <table:table-cell table:style-name="ce2" office:value-type="string">
            <text:p>ROSARIO</text:p>
          </table:table-cell>
        </table:table-row>
      </table:table>
      <table:database-ranges>
        <table:database-range table:name="__Anonymous_Sheet_DB__3" table:target-range-address="'octubre 2023'.A2:'octubre 2023'.H35" table:contains-header="false">
          <table:sort>
            <table:sort-by table:field-number="4" table:data-type="automatic"/>
          </table:sort>
        </table:database-range>
        <table:database-range table:name="__Anonymous_Sheet_DB__5" table:target-range-address="'mayo 2024'.A2:'mayo 2024'.H44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8000" number:language="es" number:country="AR">
      <number:number number:min-integer-digits="1"/>
    </number:number-style>
    <number:number-style style:name="N108P0" style:volatile="true">
      <number:text>$ </number:text>
      <number:number number:decimal-places="0" number:min-integer-digits="1" number:grouping="true"/>
    </number:number-style>
    <number:number-style style:name="N108">
      <number:text>$ 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0" number:min-integer-digits="1" number:grouping="true"/>
    </number:number-style>
    <number:number-style style:name="N109">
      <style:text-properties fo:color="#ff0000"/>
      <number:text>$ -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$ </number:text>
      <number:number number:decimal-places="2" number:min-integer-digits="1" number:grouping="true"/>
    </number:number-style>
    <number:number-style style:name="N111">
      <number:text>$ 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 </number:text>
      <number:number number:decimal-places="2" number:min-integer-digits="1" number:grouping="true"/>
    </number:number-style>
    <number:number-style style:name="N112">
      <style:text-properties fo:color="#ff0000"/>
      <number:text>$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 </number:text>
      <number:number number:decimal-places="0" number:min-integer-digits="1" number:grouping="true"/>
      <number:text> </number:text>
    </number:number-style>
    <number:number-style style:name="N124P1" style:volatile="true">
      <number:text> $ -</number:text>
      <number:number number:decimal-places="0" number:min-integer-digits="1" number:grouping="true"/>
      <number:text> </number:text>
    </number:number-style>
    <number:number-style style:name="N124P2" style:volatile="true">
      <number:text> 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 </number:text>
      <number:number number:decimal-places="2" number:min-integer-digits="1" number:grouping="true"/>
      <number:text> </number:text>
    </number:number-style>
    <number:number-style style:name="N132P1" style:volatile="true">
      <number:text> $ -</number:text>
      <number:number number:decimal-places="2" number:min-integer-digits="1" number:grouping="true"/>
      <number:text> </number:text>
    </number:number-style>
    <number:number-style style:name="N132P2" style:volatile="true">
      <number:text> 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/>
    </number:number-style>
    <number:date-style style:name="N138">
      <number:month number:textual="true"/>
      <number:text>-</number:text>
      <number:year/>
    </number:date-style>
    <number:currency-style style:name="N14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8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8107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8107P0"/>
    </number:currency-style>
    <number:currency-style style:name="N8108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8108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8108P0"/>
    </number:currency-style>
    <number:currency-style style:name="N8110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8110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8110P0"/>
    </number:currency-style>
    <number:currency-style style:name="N8111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8111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8111P0"/>
    </number:currency-style>
    <number:date-style style:name="N8112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8113" number:language="es" number:country="AR">
      <number:day number:style="long"/>
      <number:text>-</number:text>
      <number:month number:textual="true"/>
    </number:date-style>
    <number:date-style style:name="N8114" number:language="es" number:country="AR">
      <number:month number:textual="true"/>
      <number:text>-</number:text>
      <number:year/>
    </number:date-style>
    <number:date-style style:name="N8115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es" number:country="AR">
      <number:number number:decimal-places="0" number:min-integer-digits="1" number:grouping="true"/>
    </number:number-style>
    <number:number-style style:name="N8116" number:language="es" number:country="AR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s" number:country="AR">
      <number:number number:decimal-places="0" number:min-integer-digits="1" number:grouping="true"/>
    </number:number-style>
    <number:number-style style:name="N8117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es" number:country="AR">
      <number:number number:decimal-places="2" number:min-integer-digits="1" number:grouping="true"/>
    </number:number-style>
    <number:number-style style:name="N8118" number:language="es" number:country="AR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s" number:country="AR">
      <number:number number:decimal-places="2" number:min-integer-digits="1" number:grouping="true"/>
    </number:number-style>
    <number:number-style style:name="N8119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3P0" style:volatile="true" number:language="es" number:country="AR">
      <number:number number:decimal-places="0" number:min-integer-digits="1" number:grouping="true"/>
      <number:text> </number:text>
    </number:number-style>
    <number:number-style style:name="N8123P1" style:volatile="true" number:language="es" number:country="AR">
      <number:text> -</number:text>
      <number:number number:decimal-places="0" number:min-integer-digits="1" number:grouping="true"/>
      <number:text> </number:text>
    </number:number-style>
    <number:number-style style:name="N8123P2" style:volatile="true" number:language="es" number:country="AR">
      <number:text> - </number:text>
    </number:number-style>
    <number:text-style style:name="N8123" number:language="es" number:country="AR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currency-style style:name="N8127P0" style:volatile="true" number:language="es" number:country="AR">
      <number:currency-symbol/>
      <number:text> </number:text>
      <number:number number:decimal-places="0" number:min-integer-digits="1" number:grouping="true"/>
      <number:text> </number:text>
    </number:currency-style>
    <number:currency-style style:name="N8127P1" style:volatile="true" number:language="es" number:country="AR">
      <number:currency-symbol/>
      <number:text> -</number:text>
      <number:number number:decimal-places="0" number:min-integer-digits="1" number:grouping="true"/>
      <number:text> </number:text>
    </number:currency-style>
    <number:currency-style style:name="N8127P2" style:volatile="true" number:language="es" number:country="AR">
      <number:currency-symbol/>
      <number:text> - </number:text>
    </number:currency-style>
    <number:text-style style:name="N8127" number:language="es" number:country="A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s" number:country="AR">
      <number:number number:decimal-places="2" number:min-integer-digits="1" number:grouping="true"/>
      <number:text> </number:text>
    </number:number-style>
    <number:number-style style:name="N8131P1" style:volatile="true" number:language="es" number:country="AR">
      <number:text> -</number:text>
      <number:number number:decimal-places="2" number:min-integer-digits="1" number:grouping="true"/>
      <number:text> </number:text>
    </number:number-style>
    <number:number-style style:name="N8131P2" style:volatile="true" number:language="es" number:country="AR">
      <number:text> -</number:text>
      <number:number number:decimal-places="0" number:min-integer-digits="0"/>
      <number:text> </number:text>
    </number:number-style>
    <number:text-style style:name="N8131" number:language="es" number:country="A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currency-style style:name="N8135P0" style:volatile="true" number:language="es" number:country="AR">
      <number:currency-symbol/>
      <number:text> </number:text>
      <number:number number:decimal-places="2" number:min-integer-digits="1" number:grouping="true"/>
      <number:text> </number:text>
    </number:currency-style>
    <number:currency-style style:name="N8135P1" style:volatile="true" number:language="es" number:country="AR">
      <number:currency-symbol/>
      <number:text> -</number:text>
      <number:number number:decimal-places="2" number:min-integer-digits="1" number:grouping="true"/>
      <number:text> </number:text>
    </number:currency-style>
    <number:currency-style style:name="N8135P2" style:volatile="true" number:language="es" number:country="AR">
      <number:currency-symbol/>
      <number:text> -</number:text>
      <number:number number:decimal-places="0" number:min-integer-digits="0"/>
      <number:text> </number:text>
    </number:currency-style>
    <number:text-style style:name="N8135" number:language="es" number:country="A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s" number:country="AR">
      <number:minutes number:style="long"/>
      <number:text>:</number:text>
      <number:seconds number:style="long"/>
    </number:time-style>
    <number:time-style style:name="N8137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s" number:country="AR">
      <number:minutes number:style="long"/>
      <number:text>:</number:text>
      <number:seconds number:style="long" number:decimal-places="1"/>
    </number:time-style>
    <number:number-style style:name="N8139" number:language="es" number:country="AR">
      <number:scientific-number number:decimal-places="1" number:min-integer-digits="3" number:min-exponent-digits="1"/>
    </number:number-style>
    <number:currency-style style:name="N8140" number:language="es" number:country="AR">
      <number:currency-symbol number:language="es" number:country="AR">$</number:currency-symbol>
      <number:number number:decimal-places="2" number:min-integer-digits="1" number:grouping="true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35.56cm" fo:page-height="21.59cm" style:num-format="1" style:print-orientation="landscape" style:scale-to="6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08:30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jsf pjsf</meta:initial-creator>
    <meta:creation-date>2019-05-27T13:04:07.30</meta:creation-date>
    <dc:date>2023-06-14T08:30:38.77</dc:date>
    <meta:editing-duration>P3DT4H6M18S</meta:editing-duration>
    <meta:editing-cycles>295</meta:editing-cycles>
    <meta:generator>OpenOffice/4.1.3$Win32 OpenOffice.org_project/413m1$Build-9783</meta:generator>
    <dc:creator>pj pj</dc:creator>
    <meta:printed-by>pjsf pjsf</meta:printed-by>
    <meta:print-date>2022-06-01T12:34:50.75</meta:print-date>
    <meta:document-statistic meta:table-count="3" meta:cell-count="608" meta:object-count="0"/>
  </office:meta>
</office:document-meta>
</file>