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1.921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6.544cm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hyphenate="fals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 fo:hyphenate="true"/>
    </style:style>
  </office:automatic-styles>
  <office:body>
    <office:spreadsheet>
      <table:table table:name="CPU" table:style-name="ta1" table:print="false">
        <table:table-column table:style-name="co3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5" table:default-cell-style-name="ce8"/>
        <table:table-column table:style-name="co4" table:default-cell-style-name="ce8"/>
        <table:table-column table:style-name="co4" table:number-columns-repeated="1015" table:default-cell-style-name="Default"/>
        <table:table-row table:style-name="ro3">
          <table:table-cell table:style-name="ce4" office:value-type="string" table:number-columns-spanned="9" table:number-rows-spanned="1">
            <text:p>ANEXO IV– SERVICIO DE MANTENIMIENTO PREVENTIVO ZONA SUR</text:p>
          </table:table-cell>
          <table:covered-table-cell table:style-name="ce6"/>
          <table:covered-table-cell table:number-columns-repeated="7" table:style-name="ce7"/>
          <table:table-cell table:number-columns-repeated="1015"/>
        </table:table-row>
        <table:table-row table:style-name="ro4">
          <table:table-cell/>
          <table:table-cell table:style-name="ce7" office:value-type="string">
            <text:p>INVENTARIO</text:p>
          </table:table-cell>
          <table:table-cell table:style-name="ce7" office:value-type="string">
            <text:p>MARCA</text:p>
          </table:table-cell>
          <table:table-cell table:style-name="ce7" office:value-type="string">
            <text:p>MODELO</text:p>
          </table:table-cell>
          <table:table-cell table:style-name="ce7" office:value-type="string">
            <text:p>SERI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JUZGADO</text:p>
          </table:table-cell>
          <table:table-cell table:style-name="ce7" office:value-type="string">
            <text:p>DESCRIPCION</text:p>
          </table:table-cell>
          <table:table-cell table:style-name="ce7" office:value-type="string">
            <text:p>LOCALIDAD</text:p>
          </table:table-cell>
          <table:table-cell table:number-columns-repeated="1015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7" office:value-type="float" office:value="66001">
            <text:p>66001</text:p>
          </table:table-cell>
          <table:table-cell table:style-name="ce7" office:value-type="string">
            <text:p>HP COMPAQ</text:p>
          </table:table-cell>
          <table:table-cell table:style-name="ce7"/>
          <table:table-cell table:style-name="ce7" office:value-type="string">
            <text:p>BRG915F1W6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float" office:value="66013">
            <text:p>66013</text:p>
          </table:table-cell>
          <table:table-cell table:style-name="ce7" office:value-type="string">
            <text:p>HP COMPAQ</text:p>
          </table:table-cell>
          <table:table-cell table:style-name="ce7"/>
          <table:table-cell table:style-name="ce7" office:value-type="string">
            <text:p>BRG915F202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7" office:value-type="float" office:value="66029">
            <text:p>66029</text:p>
          </table:table-cell>
          <table:table-cell table:style-name="ce7" office:value-type="string">
            <text:p>HP COMPAQ</text:p>
          </table:table-cell>
          <table:table-cell table:style-name="ce7"/>
          <table:table-cell table:style-name="ce7" office:value-type="string">
            <text:p>BRG915F1Y4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7" office:value-type="float" office:value="104015">
            <text:p>104015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V21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7" office:value-type="float" office:value="104016">
            <text:p>104016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M78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7" office:value-type="float" office:value="104017">
            <text:p>104017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V12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7" office:value-type="float" office:value="104018">
            <text:p>104018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V17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7" office:value-type="float" office:value="104019">
            <text:p>104019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V34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7" office:value-type="float" office:value="104020">
            <text:p>104020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M31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7" office:value-type="float" office:value="104021">
            <text:p>104021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N82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7" office:value-type="float" office:value="104022">
            <text:p>104022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C56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7" office:value-type="float" office:value="104023">
            <text:p>104023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26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7" office:value-type="float" office:value="104024">
            <text:p>104024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H96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7" office:value-type="float" office:value="104025">
            <text:p>104025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M80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7" office:value-type="float" office:value="104079">
            <text:p>104079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77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7" office:value-type="float" office:value="104082">
            <text:p>104082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T79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7" office:value-type="float" office:value="104084">
            <text:p>104084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54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7" office:value-type="float" office:value="104085">
            <text:p>104085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61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7" office:value-type="float" office:value="104086">
            <text:p>104086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R56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7" office:value-type="float" office:value="104087">
            <text:p>104087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V14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7" office:value-type="float" office:value="104088">
            <text:p>104088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53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7" office:value-type="float" office:value="104090">
            <text:p>104090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63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7" office:value-type="float" office:value="104091">
            <text:p>104091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R52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7" office:value-type="float" office:value="104092">
            <text:p>104092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F75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7" office:value-type="float" office:value="104094">
            <text:p>104094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R53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7" office:value-type="float" office:value="104096">
            <text:p>104096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62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7" office:value-type="float" office:value="104097">
            <text:p>104097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V18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7" office:value-type="float" office:value="104098">
            <text:p>104098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G56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7" office:value-type="float" office:value="110721">
            <text:p>110721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4300P</text:p>
          </table:table-cell>
          <table:table-cell table:style-name="ce7" office:value-type="string">
            <text:p>MXL3451JD7</text:p>
          </table:table-cell>
          <table:table-cell table:style-name="ce7" office:value-type="string">
            <text:p>CORE I3-3220 (1-35)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8">
          <table:table-cell table:style-name="ce5" office:value-type="float" office:value="30">
            <text:p>30</text:p>
          </table:table-cell>
          <table:table-cell table:style-name="ce7" office:value-type="float" office:value="111540">
            <text:p>111540</text:p>
          </table:table-cell>
          <table:table-cell table:style-name="ce7" office:value-type="string">
            <text:p>HEWLETT PACKARD</text:p>
          </table:table-cell>
          <table:table-cell table:style-name="ce7"/>
          <table:table-cell table:style-name="ce7" office:value-type="string">
            <text:p>MXL3451KMD</text:p>
          </table:table-cell>
          <table:table-cell table:style-name="ce7" office:value-type="string">
            <text:p>CORE I3-2120 (1-34)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7" office:value-type="float" office:value="155151">
            <text:p>155151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LZ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7" office:value-type="float" office:value="155161">
            <text:p>155161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4X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7" office:value-type="float" office:value="155163">
            <text:p>155163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RK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 ROSARIO 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7" office:value-type="float" office:value="155174">
            <text:p>155174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MH8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style-name="ce11" table:number-columns-repeated="5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7" office:value-type="float" office:value="155178">
            <text:p>155178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JB9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7" office:value-type="float" office:value="155180">
            <text:p>155180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D4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7" office:value-type="float" office:value="155190">
            <text:p>155190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LX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 ROSARIO 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7" office:value-type="float" office:value="155197">
            <text:p>155197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LN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7" office:value-type="float" office:value="155198">
            <text:p>155198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43KLD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7" office:value-type="float" office:value="155200">
            <text:p>155200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280G2</text:p>
          </table:table-cell>
          <table:table-cell table:style-name="ce7" office:value-type="string">
            <text:p>4CE7233NT3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 ROSARIO </text:p>
          </table:table-cell>
          <table:table-cell table:style-name="ce7" office:value-type="string">
            <text:p>ROSARIO</text:p>
          </table:table-cell>
          <table:table-cell table:number-columns-repeated="1015"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7" office:value-type="float" office:value="167373">
            <text:p>167373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V50S-07IMB</text:p>
          </table:table-cell>
          <table:table-cell table:style-name="ce7" office:value-type="string">
            <text:p>YL01622Z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8">
          <table:table-cell table:style-name="ce5" office:value-type="float" office:value="42">
            <text:p>42</text:p>
          </table:table-cell>
          <table:table-cell table:style-name="ce7" office:value-type="float" office:value="167376">
            <text:p>167376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V50S-07IMB</text:p>
          </table:table-cell>
          <table:table-cell table:style-name="ce7" office:value-type="string">
            <text:p>YL01627P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8">
          <table:table-cell table:style-name="ce5" office:value-type="float" office:value="43">
            <text:p>43</text:p>
          </table:table-cell>
          <table:table-cell table:style-name="ce7" office:value-type="string">
            <text:p>104089-0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T69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number-columns-repeated="5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7" office:value-type="string">
            <text:p>104095-1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P35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style-name="ce11" table:number-columns-repeated="5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7" office:value-type="string">
            <text:p>110735 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4300P</text:p>
          </table:table-cell>
          <table:table-cell table:style-name="ce7" office:value-type="string">
            <text:p>MXL3451TH1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7" office:value-type="string">
            <text:p>13215 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9N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7" office:value-type="string">
            <text:p>152688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MW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7" office:value-type="string">
            <text:p>152694 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9X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7" office:value-type="string">
            <text:p>152700 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7D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style-name="ce11" table:number-columns-repeated="5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7" office:value-type="string">
            <text:p>153386 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9D </text:p>
          </table:table-cell>
          <table:table-cell table:style-name="ce7" office:value-type="string">
            <text:p>CPU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DE AUDIENCIAS CIVILES ROSARIO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7" office:value-type="string">
            <text:p>MJ03SPNT 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NT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 ROSARIO 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8">
          <table:table-cell table:style-name="ce5" office:value-type="float" office:value="52">
            <text:p>52</text:p>
          </table:table-cell>
          <table:table-cell table:style-name="ce7" office:value-type="float" office:value="68512">
            <text:p>68512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DC 5700</text:p>
          </table:table-cell>
          <table:table-cell table:style-name="ce7" office:value-type="string">
            <text:p>MXJ73402D2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7" office:value-type="float" office:value="104014">
            <text:p>104014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RB50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7" office:value-type="float" office:value="110727">
            <text:p>110727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4300P</text:p>
          </table:table-cell>
          <table:table-cell table:style-name="ce7" office:value-type="string">
            <text:p>MXL3451JH1</text:p>
          </table:table-cell>
          <table:table-cell table:style-name="ce7" office:value-type="string">
            <text:p>CORE I3-3220 (1-35)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SALAS DE AUDIENCIAS LABORALE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7" office:value-type="float" office:value="110732">
            <text:p>110732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4300P</text:p>
          </table:table-cell>
          <table:table-cell table:style-name="ce7" office:value-type="string">
            <text:p>MXL3451GSN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style-name="ce11" table:number-columns-repeated="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7" office:value-type="float" office:value="111537">
            <text:p>111537</text:p>
          </table:table-cell>
          <table:table-cell table:style-name="ce7" office:value-type="string">
            <text:p>HEWLETT PACKARD</text:p>
          </table:table-cell>
          <table:table-cell table:style-name="ce7" office:value-type="string">
            <text:p>4300P</text:p>
          </table:table-cell>
          <table:table-cell table:style-name="ce7" office:value-type="string">
            <text:p>MXL3451KM8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0" table:number-columns-repeated="1010"/>
          <table:table-cell table:style-name="ce11" table:number-columns-repeated="5"/>
        </table:table-row>
        <table:table-row table:style-name="ro8">
          <table:table-cell table:style-name="ce5" office:value-type="float" office:value="57">
            <text:p>57</text:p>
          </table:table-cell>
          <table:table-cell table:style-name="ce7" office:value-type="float" office:value="104081">
            <text:p>104081</text:p>
          </table:table-cell>
          <table:table-cell table:style-name="ce7" office:value-type="string">
            <text:p>LENOVO</text:p>
          </table:table-cell>
          <table:table-cell table:style-name="ce7" office:value-type="string">
            <text:p>THINKCENTRE M58</text:p>
          </table:table-cell>
          <table:table-cell table:style-name="ce7" office:value-type="string">
            <text:p>SMJNPT72</text:p>
          </table:table-cell>
          <table:table-cell table:style-name="ce7" office:value-type="string">
            <text:p>CORE 2 DUO E5300 (1-67)</text:p>
          </table:table-cell>
          <table:table-cell table:style-name="ce7" office:value-type="float" office:value="201991">
            <text:p>201991</text:p>
          </table:table-cell>
          <table:table-cell table:style-name="ce7" office:value-type="string">
            <text:p>SALAS AUD.- COL.ABOGADO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7" office:value-type="float" office:value="152676">
            <text:p>152676</text:p>
          </table:table-cell>
          <table:table-cell table:style-name="ce7" office:value-type="string">
            <text:p>LENOVO </text:p>
          </table:table-cell>
          <table:table-cell table:style-name="ce7" office:value-type="string">
            <text:p>THINKCENTRE</text:p>
          </table:table-cell>
          <table:table-cell table:style-name="ce7" office:value-type="string">
            <text:p>MJ03SP67 </text:p>
          </table:table-cell>
          <table:table-cell table:style-name="ce7" office:value-type="string">
            <text:p>CPU</text:p>
          </table:table-cell>
          <table:table-cell table:style-name="ce7" office:value-type="float" office:value="201290">
            <text:p>201290</text:p>
          </table:table-cell>
          <table:table-cell table:style-name="ce7" office:value-type="string">
            <text:p>COLEGIO DE ABOGADOS</text:p>
          </table:table-cell>
          <table:table-cell table:style-name="ce7" office:value-type="string">
            <text:p>ROSARIO</text:p>
          </table:table-cell>
          <table:table-cell table:style-name="ce11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3" office:value-type="string">
            <text:p>TOTAL: 58</text:p>
          </table:table-cell>
          <table:table-cell table:number-columns-repeated="102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ACKS" table:style-name="ta1" table:print="false">
        <table:table-column table:style-name="co10" table:default-cell-style-name="Default"/>
        <table:table-column table:style-name="co11" table:default-cell-style-name="Default"/>
        <table:table-row table:style-name="ro10">
          <table:table-cell table:style-name="ce9" office:value-type="string" table:number-columns-spanned="2" table:number-rows-spanned="1">
            <text:p>ANEXO IV– SERVICIO DE MANTENIMIENTO PREVENTIVO ZONA SUR</text:p>
          </table:table-cell>
          <table:covered-table-cell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entro de Cableado Arroyo Seco Edificio Circuito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entro de Cableado Cañada de Gómez Nuevo Edificio Racks Data Center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entro de Cableado Casilda Edificio Civil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entro de Cableado Casilda Edificio Familia y Circuito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entro de Cableado Casilda Edificio Menores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Centro de Cableado Casilda Edificio OGJ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Centro de Cableado Firmat Edificio Civil, Defensorías y Fiscalías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entro de Cableado Las Rosas Edificio Circuito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Centro de Cableado Melincué Edificio 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Centro de Cableado Rosario Edificio Balcarce 3° Piso – Informática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entro de Cableado Rosario Edificio Balcarce 3° Piso - Biblioteca (Rack21) 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Centro de Cableado Rosario Edificio Balcarce 3° Piso - Dentro de Sala Presidencia Laboral (Rack20) 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entro de Cableado Rosario Edificio Balcarce 3° Piso - Moreno y Montevideo (Rack01)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entro de Cableado Rosario Edificio Balcarce 3° Piso - Moreno y Pellegrini (Rack02) 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entro de Cableado Rosario Edificio Balcarce 3° Piso - Balcarce y Pellegrini (Rack03)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Centro de Cableado Rosario Edificio Balcarce 3° Piso - Balcarce y Montevideo (Rack04)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Centro de Cableado Rosario Edificio Balcarce 2° Piso - Balcarce y Montevideo (Rack05)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entro de Cableado Rosario Edificio Balcarce 2° Piso - Balcarce y Pellegrini (Rack06)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entro de Cableado Rosario Edificio Balcarce 2° Piso - Moreno y Pellegrini (Rack07)</text:p>
          </table:table-cell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entro de Cableado Rosario Edificio Balcarce 2° Piso - Moreno y Montevideo (Rack08)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entro de Cableado Rosario Edificio Balcarce 2° Piso - Centro (Rack18)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Centro de Cableado Rosario Edificio Balcarce 1° Piso - Balcarce y Montevideo (Rack09)</text:p>
          </table:table-cell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entro de Cableado Rosario Edificio Balcarce 1° Piso - Moreno y Montevideo (Rack10)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Centro de Cableado Rosario Edificio Balcarce 1° Piso - Moreno y Pellegrini (ogj Pieza) (Rack11)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Centro de Cableado Rosario Edificio Balcarce 1° Piso - Balcarce y Pellegrini (Rack12)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entro de Cableado Rosario Edificio Balcarce 1° Piso - Centro (Rack13)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Centro de Cableado Rosario Edificio Balcarce PB - Moreno y Pellegrini (Rack14)</text:p>
          </table:table-cell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Centro de Cableado Rosario Edificio Balcarce PB - Balcarce y Pellegrini (Rack15)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Centro de Cableado Rosario Edificio Balcarce PB - Centro (Rack16)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Centro de Cableado Rosario Edificio Balcarce PB - Moreno y Montevideo (Rack17)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Centro de Cableado Rosario Edificio Balcarce PB - Balcarce y Montevideo (Rack19)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Centro de Cableado Rosario Edificio Balcarce Subsuelo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Centro de Cableado Rosario Edificio Balcarce 3° Piso - Moreno y Montevideo (Rack01)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Centro de Cableado Rosario UR III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Centro de Cableado Rosario Edificio CJP Data Center</text:p>
          </table:table-cell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Centro de Cableado Rosario Edificio CJP PB</text:p>
          </table:table-cell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Centro de Cableado Rosario Edificio CJP 1er Piso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Centro de Cableado Rosario Edificio CJP 2do Piso</text:p>
          </table:table-cell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Centro de Cableado Rosario Defensoría Zonal 1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Centro de Cableado Rosario Defensoría Zonal 2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Centro de Cableado Rosario Defensoría Zonal 3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Centro de Cableado Rosario Defensoría Zonal 4</text:p>
          </table:table-cell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Centro de Cableado Rosario Defensoría Zonal 5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Centro de Cableado Rosario Defensoría Zonal 6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Centro de Cableado Rosario Instituto Médico Legal</text:p>
          </table:table-cell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Centro de Cableado Rufino Edificio Civil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Centro de Cableado Rufino Edificio Penal</text:p>
          </table:table-cell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Centro de Cableado San Lorenzo Edificio Principal Data Center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Centro de Cableado San Lorenzo Edificio Familia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Centro de Cableado San Lorenzo Edificio Laboral</text:p>
          </table:table-cell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Centro de Cableado San Lorenzo Edificio Menores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Centro de Cableado Venado Tuerto Edificio Menores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Centro de Cableado Venado Tuerto Edificio OGJ</text:p>
          </table:table-cell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Centro de Cableado Venado Tuerto Edificio Civil</text:p>
          </table:table-cell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Centro de Cableado Venado Tuerto Edificio Cámaras Civiles y Circuito</text:p>
          </table:table-cell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Centro de Cableado Venado Tuerto Edificio Instituto Médico Legal</text:p>
          </table:table-cell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Centro de Cableado Villa Constitución Data Center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Centro de Cableado Villa Gobernador Gálvez Edificio Circuito</text:p>
          </table:table-cell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Centro de Cableado Villa Gobernador Gálvez Edificio Defensoría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/>
          <table:table-cell table:style-name="ce3" office:value-type="string">
            <text:p>TOTAL: 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0" number:min-integer-digits="1" number:grouping="true"/>
    </number:number-style>
    <number:number-style style:name="N110">
      <style:text-properties fo:color="#ff0000"/>
      <number:text>$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2" number:min-integer-digits="1" number:grouping="true"/>
    </number:number-style>
    <number:number-style style:name="N113">
      <style:text-properties fo:color="#ff0000"/>
      <number:text>$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 </number:text>
      <number:number number:decimal-places="0" number:min-integer-digits="1" number:grouping="true"/>
      <number:text> </number:text>
    </number:number-style>
    <number:number-style style:name="N125P1" style:volatile="true">
      <number:text> $ -</number:text>
      <number:number number:decimal-places="0" number:min-integer-digits="1" number:grouping="true"/>
      <number:text> </number:text>
    </number:number-style>
    <number:number-style style:name="N125P2" style:volatile="true">
      <number:text> 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 </number:text>
      <number:number number:decimal-places="2" number:min-integer-digits="1" number:grouping="true"/>
      <number:text> </number:text>
    </number:number-style>
    <number:number-style style:name="N133P1" style:volatile="true">
      <number:text> $ -</number:text>
      <number:number number:decimal-places="2" number:min-integer-digits="1" number:grouping="true"/>
      <number:text> </number:text>
    </number:number-style>
    <number:number-style style:name="N133P2" style:volatile="true">
      <number:text> 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date-style style:name="N139">
      <number:month number:textual="true"/>
      <number:text>-</number:text>
      <number:year/>
    </number:date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number:currency-style style:name="N8140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top="1.9cm" fo:margin-bottom="1.499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08:3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Ma. Candela Flores</meta:initial-creator>
    <meta:creation-date>2023-06-08T09:12:47.77</meta:creation-date>
    <dc:date>2023-06-14T08:39:58.89</dc:date>
    <dc:creator>pj pj</dc:creator>
    <meta:editing-duration>PT3H31M15S</meta:editing-duration>
    <meta:editing-cycles>22</meta:editing-cycles>
    <meta:generator>OpenOffice/4.1.3$Win32 OpenOffice.org_project/413m1$Build-9783</meta:generator>
    <meta:printed-by>pj pj</meta:printed-by>
    <meta:print-date>2023-06-14T08:39:14.39</meta:print-date>
    <meta:document-statistic meta:table-count="2" meta:cell-count="648" meta:object-count="0"/>
  </office:meta>
</office:document-meta>
</file>