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520000134729DF4D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G Times" svg:font-family="'CG Times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6cm" fo:margin-right="1.743cm" fo:margin-top="0cm" fo:margin-bottom="0cm" fo:line-height="100%" fo:text-align="start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2" style:family="paragraph" style:parent-style-name="Standard">
      <style:paragraph-properties fo:margin-left="0.15cm" fo:margin-right="0.201cm" fo:margin-top="0cm" fo:margin-bottom="0cm" fo:line-height="130%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Courier New" fo:font-size="12pt" fo:font-weight="bold" fo:background-color="#c0c0c0" style:font-name-asian="Courier New" style:font-size-asian="12pt" style:font-weight-asian="bold" style:font-name-complex="Courier New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  <style:background-image/>
      </style:paragraph-properties>
      <style:text-properties fo:color="#000000" style:font-name="Times New Roman" fo:font-size="12pt" fo:background-color="#c0c0c0" style:font-name-asian="Lucida Console" style:font-size-asian="12pt" style:font-name-complex="Lucida Console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30%" fo:text-align="justify" style:justify-single-word="false" fo:text-indent="2.54cm" style:auto-text-indent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30%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30%" fo:text-align="justify" style:justify-single-word="false" fo:text-indent="3.81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6.5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6.51cm" style:auto-text-indent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01cm" fo:margin-top="0cm" fo:margin-bottom="0cm" fo:line-height="130%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3.8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10.16cm" fo:margin-right="0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 style:master-page-name="Page_20_Style_20_1">
      <style:paragraph-properties fo:margin-left="0.15cm" fo:margin-right="0.201cm" fo:margin-top="0cm" fo:margin-bottom="0cm" fo:line-height="130%" fo:text-align="center" style:justify-single-word="false" fo:text-indent="0cm" style:auto-text-indent="false" style:page-number="auto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  <style:background-image/>
      </style:paragraph-properties>
      <style:text-properties fo:color="#000000" style:font-name="Times New Roman" fo:font-size="12pt" style:font-name-asian="Lucida Console" style:font-size-asian="12pt" style:font-name-complex="Lucida Console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-8.948cm"/>
          <style:tab-stop style:position="-8.35cm"/>
          <style:tab-stop style:position="-7.678cm"/>
          <style:tab-stop style:position="-6.408cm"/>
          <style:tab-stop style:position="-5.138cm"/>
          <style:tab-stop style:position="-3.868cm"/>
          <style:tab-stop style:position="-2.598cm"/>
          <style:tab-stop style:position="-1.328cm"/>
          <style:tab-stop style:position="-0.058cm"/>
          <style:tab-stop style:position="1.212cm"/>
          <style:tab-stop style:position="2.482cm"/>
          <style:tab-stop style:position="3.752cm"/>
          <style:tab-stop style:position="5.022cm"/>
          <style:tab-stop style:position="6.292cm"/>
          <style:tab-stop style:position="7.562cm"/>
          <style:tab-stop style:position="8.045cm"/>
          <style:tab-stop style:position="10.102cm"/>
          <style:tab-stop style:position="11.372cm"/>
          <style:tab-stop style:position="12.642cm"/>
          <style:tab-stop style:position="13.912cm"/>
          <style:tab-stop style:position="15.182cm"/>
          <style:tab-stop style:position="16.452cm"/>
          <style:tab-stop style:position="17.722cm"/>
          <style:tab-stop style:position="18.992cm"/>
          <style:tab-stop style:position="20.262cm"/>
          <style:tab-stop style:position="21.532cm"/>
          <style:tab-stop style:position="22.802cm"/>
          <style:tab-stop style:position="24.072cm"/>
          <style:tab-stop style:position="25.342cm"/>
          <style:tab-stop style:position="26.612cm"/>
          <style:tab-stop style:position="27.882cm"/>
          <style:tab-stop style:position="29.152cm"/>
          <style:tab-stop style:position="30.422cm"/>
          <style:tab-stop style:position="31.692cm"/>
          <style:tab-stop style:position="32.962cm"/>
          <style:tab-stop style:position="34.232cm"/>
          <style:tab-stop style:position="35.502cm"/>
          <style:tab-stop style:position="36.772cm"/>
          <style:tab-stop style:position="38.042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Lucida Console" fo:font-size="12pt" style:font-name-asian="Lucida Console" style:font-size-asian="12pt" style:font-name-complex="Lucida Console" style:font-size-complex="12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2pt" fo:font-weight="bold" fo:background-color="#c0c0c0" style:font-name-asian="Lucida Console" style:font-size-asian="12pt" style:font-weight-asian="bold" style:font-name-complex="Lucida Console" style:font-size-complex="12pt" style:font-weight-complex="bold"/>
    </style:style>
    <style:style style:name="T7" style:family="text">
      <style:text-properties style:use-window-font-color="true" style:font-name="Courier New" fo:font-size="12pt" fo:font-weight="bold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NCURSO CERRADO PARA CARGOS DE OFICIALES NOTIFICADORES SUPLENTES</text:p>
      <text:p text:style-name="P2"/>
      <text:p text:style-name="P17">Santa Fe......... de mayo de 2024.</text:p>
      <text:p text:style-name="P18">Señor <text:s/>Presidente de la</text:p>
      <text:p text:style-name="P18">Corte Suprema de Justicia</text:p>
      <text:p text:style-name="P18">de la Provincia de Santa Fe</text:p>
      <text:p text:style-name="P18">Dr. RAFAEL F. GUTIÉRREZ</text:p>
      <text:p text:style-name="P16"><text:span text:style-name="T1">SU DESPACHO</text:span><text:span text:style-name="T2"><text:tab/><text:tab/></text:span></text:p>
      <text:p text:style-name="P19">De mi mayor consideración:</text:p>
      <text:p text:style-name="P19">Me dirijo a Ud. a efectos de solicitarle se sirva <text:s/>ordenar <text:s/>que <text:s/>se registre <text:s/>mi <text:s/>inscripción <text:s/>al concurso para aspirar a los cargos oportunamente dispuestos por Resolución de Secretaría de Gobierno de fecha 16.5.2024 y ratificada por la Corte Suprema de Justicia mediante <text:s/>Acta Acuerdo N° 18, de fecha 21 de mayo de 2024, y que se detalla a continuación:</text:p>
      <text:p text:style-name="P14"/>
      <text:p text:style-name="P3"><text:span text:style-name="T4">1) VEINTE</text:span><text:span text:style-name="T5"> cargos de </text:span><text:span text:style-name="T4">OFICIALES NOTIFICADORES SUPLENTES </text:span><text:span text:style-name="T5">para los Tribunales de</text:span><text:span text:style-name="T4"> SANTA FE </text:span><text:span text:style-name="T5">.....................................................................................................</text:span><text:span text:style-name="T4">❒ </text:span></text:p>
      <text:p text:style-name="P4"/>
      <text:p text:style-name="P20"/>
      <text:p text:style-name="P7">Apellido y Nombres: ___________________________________________________</text:p>
      <text:p text:style-name="P7">Documento: <text:s text:c="4"/>Tipo: <text:s text:c="3"/>________ <text:s text:c="6"/>N°: <text:s text:c="3"/>_________________________</text:p>
      <text:p text:style-name="P7">Dependencia donde presta servicios: ___________________________________</text:p>
      <text:p text:style-name="P7">Localidad: ____________________________________________________________</text:p>
      <text:p text:style-name="P7">Cargo: ________________________________________________________________</text:p>
      <text:p text:style-name="P11"><text:s/><text:tab/>Declaro <text:s/>conocer <text:s/>el <text:s/>Reglamento <text:s/>vigente <text:s/>para aspirar a cargos de Oficiales Notificadores Suplentes en el Poder Judicial de la Provincia.</text:p>
      <text:p text:style-name="P11"><text:tab/>Mis antecedentes obran en mi legajo personal N°........</text:p>
      <text:p text:style-name="P12"><text:span text:style-name="T2">Mi domicilio legal <text:s/>es <text:s/>el <text:s/>siguiente </text:span><text:span text:style-name="T2">.............................................. y a los fines de mi rápida notificación -en caso de ser ello necesario-, puedo ser avisado <text:s/>al <text:s/>Teléfono <text:s/>N°................................. (propio- familiar- vecino).</text:span></text:p>
      <text:p text:style-name="P13">Saludo a Ud. con distinguida consideración.</text:p>
      <text:p text:style-name="P5"/>
      <text:p text:style-name="P15"/>
      <text:p text:style-name="P8"/>
      <text:p text:style-name="P8"/>
      <text:p text:style-name="P9"><text:span text:style-name="T7"><text:tab/><text:tab/></text:span><text:span text:style-name="T3"> <text:s text:c="2"/></text:span><text:span text:style-name="T6"><text:s/>Solo podrán participar al referido concurso los interesados que reúnan los siguientes requisitos: a) agentes titulares de dicha sede judicial; y b) antecedentes personales y de idoneidad para el desempeño de la función, lo que se acreditará mediante el examen de oposición correspondiente. </text:span></text:p>
      <text:p text:style-name="P10"/>
      <text:p text:style-name="P22"/>
      <text:p text:style-name="P6"><text:s/><text:tab/><text:tab/><text:tab/><text:tab/><text:tab/><text:tab/><text:tab/><text:tab/><text:tab/><text:tab/> <text:s text:c="2"/><text:span text:style-name="T8"><text:s text:c="3"/>............................</text:span></text:p>
      <text:p text:style-name="P23"><text:tab/><text:tab/><text:tab/><text:tab/><text:tab/><text:tab/><text:tab/><text:tab/><text:tab/><text:tab/> <text:s text:c="2"/>Firma</text:p>
      <text:p text:style-name="P23"><text:tab/><text:tab/><text:tab/><text:tab/><text:tab/><text:tab/><text:tab/><text:tab/><text:tab/></text:p>
      <text:p text:style-name="P23"><text:tab/><text:tab/><text:tab/><text:tab/><text:tab/><text:tab/><text:tab/><text:tab/><text:tab/> <text:s text:c="7"/>….........................</text:p>
      <text:p text:style-name="P23"><text:tab/><text:tab/><text:tab/><text:tab/><text:tab/><text:tab/><text:tab/><text:tab/><text:tab/><text:tab/> <text:s text:c="3"/>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G Times" svg:font-family="'CG Times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6cm" fo:margin-right="1.743cm" fo:margin-top="0cm" fo:margin-bottom="0cm" fo:line-height="100%" fo:text-align="start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0.499cm" fo:margin-bottom="0.998cm" fo:margin-left="2.598cm" fo:margin-right="0.7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/>
        <text:p text:style-name="MP1"><draw:frame draw:style-name="Mfr1" draw:name="gráficos1" text:anchor-type="paragraph" svg:x="0.099cm" svg:y="0.018cm" svg:width="4.382cm" svg:height="2.97cm" draw:z-index="0"><draw:image xlink:href="Pictures/20000001000017520000134729DF4D68.svm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5-23T09:57:26.18</dc:date>
    <meta:generator>OpenOffice/4.1.3$Win32 OpenOffice.org_project/413m1$Build-9783</meta:generator>
    <meta:editing-duration>PT1H22M29S</meta:editing-duration>
    <meta:editing-cycles>46</meta:editing-cycles>
    <meta:print-date>2021-04-16T11:04:46.27</meta:print-date>
    <meta:document-statistic meta:table-count="0" meta:image-count="1" meta:object-count="0" meta:page-count="1" meta:paragraph-count="25" meta:word-count="241" meta:character-count="2057"/>
    <meta:user-defined meta:name="Información 1"/>
    <meta:user-defined meta:name="Información 2"/>
    <meta:user-defined meta:name="Información 3"/>
    <meta:user-defined meta:name="Información 4"/>
  </office:meta>
</office:document-meta>
</file>